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8cm" fo:margin-left="-0.191cm" table:align="left" style:writing-mode="lr-tb"/>
    </style:style>
    <style:style style:name="表格1.A" style:family="table-column">
      <style:table-column-properties style:column-width="18.09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999999" style:font-name-asian="標楷體"/>
    </style:style>
    <style:style style:name="P3" style:family="paragraph" style:parent-style-name="Standard">
      <style:paragraph-properties style:snap-to-layout-grid="false"/>
      <style:text-properties fo:color="#999999" style:font-name-asian="標楷體"/>
    </style:style>
    <style:style style:name="P4" style:family="paragraph" style:parent-style-name="Standard">
      <style:paragraph-properties fo:margin-left="0cm" fo:margin-right="0cm" fo:text-indent="0.494cm" style:auto-text-indent="false">
        <style:tab-stops>
          <style:tab-stop style:position="8.502cm"/>
        </style:tab-stops>
      </style:paragraph-properties>
    </style:style>
    <style:style style:name="P5" style:family="paragraph" style:parent-style-name="Standard" style:master-page-name="Standard">
      <style:paragraph-properties style:page-number="auto"/>
      <style:text-properties fo:font-size="13pt" fo:language="none" fo:country="none" style:font-name-asian="標楷體" style:font-size-asian="13pt" style:language-asian="none" style:country-asian="non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3pt" style:font-name-asian="標楷體" style:font-size-asian="13pt"/>
    </style:style>
    <style:style style:name="T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訊框1" text:anchor-type="char" svg:x="-0.012cm" svg:y="-0.616cm" svg:width="18.122cm" svg:height="1.295cm" draw:z-index="2"><draw:text-box><text:p text:style-name="P1"><text:span text:style-name="T2">國立臺北教育大學</text:span><text:span text:style-name="T3">課程與教學傳播科技研究所教育傳播與科技碩士班</text:span><text:span text:style-name="T2">自傳稿紙</text:span></text:p></draw:text-box></draw:frame></text:p>
      <text:p text:style-name="P4"><text:span text:style-name="T2">准</text:span><text:span text:style-name="T4"> </text:span><text:span text:style-name="T2">考</text:span><text:span text:style-name="T4"> </text:span><text:span text:style-name="T2">證</text:span><text:span text:style-name="T4"> </text:span><text:span text:style-name="T2">號：<text:tab/>姓</text:span><text:span text:style-name="T4"> </text:span><text:span text:style-name="T2">名：</text:span></text:p>
      <text:p text:style-name="P2">請由左而右橫式書寫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ext:soft-page-break/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co</meta:initial-creator>
    <meta:creation-date>2007-04-12T15:23:00</meta:creation-date>
    <dc:creator>user</dc:creator>
    <dc:date>2011-10-17T11:19:00</dc:date>
    <meta:print-date>2003-05-05T09:43:00</meta:print-date>
    <meta:editing-cycles>5</meta:editing-cycles>
    <meta:editing-duration>PT7M</meta:editing-duration>
    <meta:document-statistic meta:table-count="1" meta:image-count="0" meta:object-count="0" meta:page-count="2" meta:paragraph-count="4" meta:word-count="52" meta:character-count="57" meta:non-whitespace-character-count="52"/>
    <meta:generator>LibreOffice/5.4.2.2$Windows_X86_64 LibreOffice_project/22b09f6418e8c2d508a9eaf86b2399209b0990f4</meta:generator>
  </office:meta>
</office:document-meta>
</file>