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81cm" fo:margin-left="0cm" fo:margin-top="0cm" fo:margin-bottom="0cm" style:page-number="auto" table:align="left" style:writing-mode="lr-tb"/>
    </style:style>
    <style:style style:name="表格1.A" style:family="table-column">
      <style:table-column-properties style:column-width="1.49cm"/>
    </style:style>
    <style:style style:name="表格1.B" style:family="table-column">
      <style:table-column-properties style:column-width="1.251cm"/>
    </style:style>
    <style:style style:name="表格1.C" style:family="table-column">
      <style:table-column-properties style:column-width="2.501cm"/>
    </style:style>
    <style:style style:name="表格1.D" style:family="table-column">
      <style:table-column-properties style:column-width="1.499cm"/>
    </style:style>
    <style:style style:name="表格1.E" style:family="table-column">
      <style:table-column-properties style:column-width="4.249cm"/>
    </style:style>
    <style:style style:name="表格1.F" style:family="table-column">
      <style:table-column-properties style:column-width="2.999cm"/>
    </style:style>
    <style:style style:name="表格1.G" style:family="table-column">
      <style:table-column-properties style:column-width="2.503cm"/>
    </style:style>
    <style:style style:name="表格1.I" style:family="table-column">
      <style:table-column-properties style:column-width="1.23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0.346cm" fo:keep-together="auto"/>
    </style:style>
    <style:style style:name="表格1.4" style:family="table-row">
      <style:table-row-properties style:min-row-height="1.549cm" fo:keep-together="auto"/>
    </style:style>
    <style:style style:name="表格1.5" style:family="table-row">
      <style:table-row-properties style:min-row-height="2.826cm" fo:keep-together="auto"/>
    </style:style>
    <style:style style:name="表格1.6" style:family="table-row">
      <style:table-row-properties style:min-row-height="0.102cm" fo:keep-together="auto"/>
    </style:style>
    <style:style style:name="表格1.14" style:family="table-row">
      <style:table-row-properties style:min-row-height="0.61cm" fo:keep-together="auto"/>
    </style:style>
    <style:style style:name="表格1.19" style:family="table-row">
      <style:table-row-properties style:min-row-height="0.776cm" fo:keep-together="auto"/>
    </style:style>
    <style:style style:name="表格1.27" style:family="table-row">
      <style:table-row-properties style:min-row-height="3.216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10.001cm"/>
        </style:tab-stops>
      </style:paragraph-properties>
    </style:style>
    <style:style style:name="P3" style:family="paragraph" style:parent-style-name="Standard">
      <style:paragraph-properties fo:line-height="100%" fo:text-align="center" style:justify-single-word="false"/>
      <style:text-properties fo:color="#000000" style:font-name="微軟正黑體" fo:font-size="14pt" fo:font-weight="bold" style:font-name-asian="微軟正黑體1" style:font-size-asian="14pt" style:font-weight-asian="bold" style:font-size-complex="18pt"/>
    </style:style>
    <style:style style:name="P4" style:family="paragraph" style:parent-style-name="Standard">
      <style:paragraph-properties fo:line-height="100%" fo:text-align="center" style:justify-single-word="false"/>
      <style:text-properties fo:color="#000000" style:font-name="微軟正黑體" fo:font-size="14pt" fo:font-weight="bold" style:font-name-asian="微軟正黑體1" style:font-size-asian="14pt" style:language-asian="zh" style:country-asian="HK" style:font-weight-asian="bold" style:font-size-complex="18pt"/>
    </style:style>
    <style:style style:name="P5" style:family="paragraph" style:parent-style-name="Standard">
      <style:paragraph-properties fo:line-height="100%"/>
      <style:text-properties fo:color="#000000" style:font-name="微軟正黑體" fo:font-weight="bold" style:font-name-asian="微軟正黑體1" style:language-asian="zh" style:country-asian="HK" style:font-weight-asian="bold" style:font-size-complex="18pt"/>
    </style:style>
    <style:style style:name="P6" style:family="paragraph" style:parent-style-name="Standard">
      <style:paragraph-properties fo:line-height="100%"/>
      <style:text-properties fo:color="#000000" style:font-name="微軟正黑體" fo:font-weight="bold" style:font-name-asian="微軟正黑體1" style:font-weight-asian="bold" style:font-size-complex="18pt"/>
    </style:style>
    <style:style style:name="P7" style:family="paragraph" style:parent-style-name="Standard">
      <style:paragraph-properties fo:line-height="100%" fo:text-align="justify" style:justify-single-word="false"/>
      <style:text-properties fo:color="#000000" style:font-name="微軟正黑體" fo:font-weight="bold" style:font-name-asian="微軟正黑體1" style:font-weight-asian="bold" style:font-size-complex="18pt"/>
    </style:style>
    <style:style style:name="P8" style:family="paragraph" style:parent-style-name="Standard">
      <style:paragraph-properties fo:line-height="100%" fo:text-align="justify" style:justify-single-word="false"/>
      <style:text-properties fo:color="#000000" style:font-name="標楷體" fo:font-weight="bold" style:font-name-asian="標楷體1" style:language-asian="zh" style:country-asian="HK" style:font-weight-asian="bold" style:font-size-complex="18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left="0.423cm" fo:margin-right="0cm" fo:line-height="100%" fo:text-align="justify" style:justify-single-word="false" fo:text-indent="-0.423cm" style:auto-text-indent="false"/>
      <style:text-properties fo:color="#000000" style:font-name="微軟正黑體" fo:font-weight="bold" style:font-name-asian="微軟正黑體1" style:language-asian="zh" style:country-asian="HK" style:font-weight-asian="bold" style:font-size-complex="18pt"/>
    </style:style>
    <style:style style:name="P14" style:family="paragraph" style:parent-style-name="Standard">
      <style:paragraph-properties fo:margin-left="0.423cm" fo:margin-right="0cm" fo:line-height="100%" fo:text-align="justify" style:justify-single-word="false" fo:text-indent="-0.423cm" style:auto-text-indent="false"/>
    </style:style>
    <style:style style:name="P15" style:family="paragraph" style:parent-style-name="Standard">
      <style:paragraph-properties fo:margin-left="0.423cm" fo:margin-right="0cm" fo:line-height="0.635cm" fo:text-indent="0cm" style:auto-text-indent="false">
        <style:tab-stops>
          <style:tab-stop style:position="10.001cm"/>
        </style:tab-stops>
      </style:paragraph-properties>
    </style:style>
    <style:style style:name="T1" style:family="text">
      <style:text-properties fo:color="#000000" style:font-name="微軟正黑體" fo:font-size="14pt" fo:font-weight="bold" style:font-name-asian="微軟正黑體1" style:font-size-asian="14pt" style:font-weight-asian="bold" style:font-size-complex="14pt"/>
    </style:style>
    <style:style style:name="T2" style:family="text">
      <style:text-properties fo:color="#000000" style:font-name="微軟正黑體" fo:font-size="14pt" fo:font-weight="bold" style:font-name-asian="微軟正黑體1" style:font-size-asian="14pt" style:font-weight-asian="bold" style:font-size-complex="18pt"/>
    </style:style>
    <style:style style:name="T3" style:family="text">
      <style:text-properties fo:color="#000000" style:font-name="微軟正黑體" fo:font-size="14pt" fo:font-weight="bold" style:font-name-asian="微軟正黑體1" style:font-size-asian="14pt" style:language-asian="zh" style:country-asian="HK" style:font-weight-asian="bold" style:font-size-complex="18pt"/>
    </style:style>
    <style:style style:name="T4" style:family="text">
      <style:text-properties fo:color="#000000" style:font-name="微軟正黑體" fo:font-weight="bold" style:font-name-asian="微軟正黑體1" style:language-asian="zh" style:country-asian="HK" style:font-weight-asian="bold" style:font-size-complex="18pt"/>
    </style:style>
    <style:style style:name="T5" style:family="text">
      <style:text-properties fo:color="#000000" style:font-name="微軟正黑體" fo:font-weight="bold" style:font-name-asian="微軟正黑體1" style:language-asian="zh" style:country-asian="HK" style:font-weight-asian="bold" style:font-size-complex="12pt"/>
    </style:style>
    <style:style style:name="T6" style:family="text">
      <style:text-properties fo:color="#000000" style:font-name="微軟正黑體" fo:font-weight="bold" style:font-name-asian="微軟正黑體1" style:font-weight-asian="bold" style:font-size-complex="18pt"/>
    </style:style>
    <style:style style:name="T7" style:family="text">
      <style:text-properties fo:color="#000000" style:font-name="微軟正黑體" fo:font-weight="bold" style:font-name-asian="微軟正黑體1" style:font-weight-asian="bold" style:font-size-complex="12pt"/>
    </style:style>
    <style:style style:name="T8" style:family="text">
      <style:text-properties fo:color="#000000" style:font-name="微軟正黑體" style:text-underline-style="solid" style:text-underline-width="auto" style:text-underline-color="font-color" fo:font-weight="bold" style:font-name-asian="微軟正黑體1" style:font-weight-asian="bold" style:font-size-complex="18pt"/>
    </style:style>
    <style:style style:name="T9" style:family="text">
      <style:text-properties fo:color="#000000" style:font-name="微軟正黑體" style:text-underline-style="solid" style:text-underline-width="auto" style:text-underline-color="font-color" fo:font-weight="bold" style:font-name-asian="微軟正黑體1" style:language-asian="zh" style:country-asian="HK" style:font-weight-asian="bold" style:font-size-complex="18pt"/>
    </style:style>
    <style:style style:name="T10" style:family="text">
      <style:text-properties fo:color="#000000" style:font-name="標楷體" fo:font-weight="bold" style:font-name-asian="標楷體1" style:language-asian="zh" style:country-asian="HK" style:font-weight-asian="bold" style:font-size-complex="18pt"/>
    </style:style>
    <style:style style:name="T11" style:family="text">
      <style:text-properties fo:color="#000000" style:font-name="標楷體" fo:font-weight="bold" style:font-name-asian="標楷體1" style:language-asian="zh" style:country-asian="HK" style:font-weight-asian="bold" style:font-size-complex="12pt"/>
    </style:style>
    <style:style style:name="T12" style:family="text">
      <style:text-properties style:font-name="微軟正黑體" fo:font-size="14pt" fo:font-weight="bold" style:font-name-asian="微軟正黑體1" style:font-size-asian="14pt" style:font-weight-asian="bold" style:font-size-complex="14pt"/>
    </style:style>
    <style:style style:name="T13" style:family="text">
      <style:text-properties style:font-name="微軟正黑體" fo:font-weight="bold" style:font-name-asian="微軟正黑體1" style:language-asian="zh" style:country-asian="HK" style:font-weight-asian="bold"/>
    </style:style>
    <style:style style:name="T14" style:family="text">
      <style:text-properties style:font-name="微軟正黑體" fo:font-weight="bold" style:font-name-asian="微軟正黑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row table:style-name="表格1.1">
          <table:table-cell table:style-name="表格1.A1" table:number-columns-spanned="9" office:value-type="string">
            <text:p text:style-name="P10"><text:span text:style-name="T1">國立臺北教育大學課程與教學傳播科技研究所</text:span></text:p>
            <text:p text:style-name="P10"><text:span text:style-name="T12">教學傳播科技組博士班學生畢業點數積分表</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text:span text:style-name="T3">姓名</text:span></text:p>
          </table:table-cell>
          <table:table-cell table:style-name="表格1.A1" table:number-columns-spanned="2" office:value-type="string">
            <text:p text:style-name="P3"/>
          </table:table-cell>
          <table:covered-table-cell/>
          <table:table-cell table:style-name="表格1.A1" office:value-type="string">
            <text:p text:style-name="P10"><text:span text:style-name="T3">學號</text:span></text:p>
          </table:table-cell>
          <table:table-cell table:style-name="表格1.A1" office:value-type="string">
            <text:p text:style-name="P3"/>
          </table:table-cell>
          <table:table-cell table:style-name="表格1.A1" office:value-type="string">
            <text:p text:style-name="P10"><text:span text:style-name="T3">申請日期</text:span></text:p>
          </table:table-cell>
          <table:table-cell table:style-name="表格1.A1" table:number-columns-spanned="3" office:value-type="string">
            <text:p text:style-name="P11"><text:span text:style-name="T3">年</text:span><text:span text:style-name="T2">　　</text:span><text:span text:style-name="T3">月</text:span><text:span text:style-name="T2">　　</text:span><text:span text:style-name="T3">日</text:span></text:p>
          </table:table-cell>
          <table:covered-table-cell/>
          <table:covered-table-cell/>
        </table:table-row>
        <table:table-row table:style-name="表格1.3">
          <table:table-cell table:style-name="表格1.A1" office:value-type="string">
            <text:p text:style-name="P10"><text:span text:style-name="T3">類別</text:span></text:p>
          </table:table-cell>
          <table:table-cell table:style-name="表格1.A1" table:number-columns-spanned="8" office:value-type="string">
            <text:p text:style-name="P14"><text:span text:style-name="T10">□</text:span><text:span text:style-name="T4">SSCI，每篇採計</text:span><text:span text:style-name="T6">10</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期刊論文</text:span></text:p>
          </table:table-cell>
          <table:table-cell table:style-name="表格1.A1" table:number-rows-spanned="2" table:number-columns-spanned="4" office:value-type="string">
            <text:p text:style-name="P9"><text:span text:style-name="T4">篇名：</text:span></text:p>
            <text:p text:style-name="P9"><text:span text:style-name="T4">期刊名</text:span><text:span text:style-name="T6">：</text:span></text:p>
            <text:p text:style-name="P9"><text:span text:style-name="T4">卷期／頁數</text:span><text:span text:style-name="T6">：</text:span></text:p>
            <text:p text:style-name="P9"><text:span text:style-name="T4">出版日期</text:span><text:span text:style-name="T6">：　　　</text:span><text:span text:style-name="T4">年</text:span><text:span text:style-name="T6">　　　</text:span><text:span text:style-name="T4">月</text:span><text:span text:style-name="T6">　　　</text:span><text:span text:style-name="T4">日</text:span></text:p>
            <text:p text:style-name="P9"><text:span text:style-name="T4">出版國別</text:span><text:span text:style-name="T6">：</text:span></text:p>
            <text:p text:style-name="P9"><text:span text:style-name="T4">發表</text:span><text:span text:style-name="T5">型式：</text:span><text:span text:style-name="T11">□</text:span><text:span text:style-name="T5">紙本</text:span><text:span text:style-name="T11">□</text:span><text:span text:style-name="T5">電子期刊</text:span><text:span text:style-name="T11">□</text:span><text:span text:style-name="T5">紙本及電子期刊</text:span></text:p>
          </table:table-cell>
          <table:covered-table-cell/>
          <table:covered-table-cell/>
          <table:covered-table-cell/>
          <table:table-cell table:style-name="表格1.A1" table:number-rows-spanned="2"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論文全文</text:span></text:p>
            <text:p text:style-name="P14"><text:span text:style-name="T10">□</text:span><text:span text:style-name="T4">刊登</text:span><text:span text:style-name="T6">／</text:span><text:span text:style-name="T4">發表證明</text:span><text:span text:style-name="T6">／</text:span><text:span text:style-name="T4">接受函</text:span></text:p>
            <text:p text:style-name="P14"><text:span text:style-name="T10">□</text:span><text:span text:style-name="T4">審查證明文件</text:span></text:p>
            <text:p text:style-name="P14"><text:span text:style-name="T10">□</text:span><text:span text:style-name="T4">文稿修正對照表</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6">
          <table:table-cell table:style-name="表格1.A1" office:value-type="string">
            <text:p text:style-name="P10"><text:span text:style-name="T3">類別</text:span></text:p>
          </table:table-cell>
          <table:table-cell table:style-name="表格1.A1" table:number-columns-spanned="8" office:value-type="string">
            <text:p text:style-name="P14"><text:span text:style-name="T10">□</text:span><text:span text:style-name="T4">SCI，每篇採計</text:span><text:span text:style-name="T6">10</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期刊論文</text:span></text:p>
          </table:table-cell>
          <table:table-cell table:style-name="表格1.A1" table:number-rows-spanned="2" table:number-columns-spanned="4" office:value-type="string">
            <text:p text:style-name="P9"><text:span text:style-name="T4">篇名：</text:span></text:p>
            <text:p text:style-name="P9"><text:span text:style-name="T4">期刊名</text:span><text:span text:style-name="T6">：</text:span></text:p>
            <text:p text:style-name="P9"><text:span text:style-name="T4">卷期／頁數</text:span><text:span text:style-name="T6">：</text:span></text:p>
            <text:p text:style-name="P9"><text:span text:style-name="T4">出版日期</text:span><text:span text:style-name="T6">：　　　</text:span><text:span text:style-name="T4">年</text:span><text:span text:style-name="T6">　　　</text:span><text:span text:style-name="T4">月</text:span><text:span text:style-name="T6">　　　</text:span><text:span text:style-name="T4">日</text:span></text:p>
            <text:p text:style-name="P9"><text:span text:style-name="T4">出版國別</text:span><text:span text:style-name="T6">：</text:span></text:p>
            <text:p text:style-name="P9"><text:span text:style-name="T4">發表</text:span><text:span text:style-name="T5">型式：</text:span><text:span text:style-name="T11">□</text:span><text:span text:style-name="T5">紙本</text:span><text:span text:style-name="T11">□</text:span><text:span text:style-name="T5">電子期刊</text:span><text:span text:style-name="T11">□</text:span><text:span text:style-name="T5">紙本及電子期刊</text:span></text:p>
          </table:table-cell>
          <table:covered-table-cell/>
          <table:covered-table-cell/>
          <table:covered-table-cell/>
          <table:table-cell table:style-name="表格1.A1" table:number-rows-spanned="2"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論文全文</text:span></text:p>
            <text:p text:style-name="P14"><text:span text:style-name="T10">□</text:span><text:span text:style-name="T4">刊登</text:span><text:span text:style-name="T6">／</text:span><text:span text:style-name="T4">發表證明</text:span><text:span text:style-name="T6">／</text:span><text:span text:style-name="T4">接受函</text:span></text:p>
            <text:p text:style-name="P14"><text:span text:style-name="T10">□</text:span><text:span text:style-name="T4">審查證明文件</text:span></text:p>
            <text:p text:style-name="P14"><text:span text:style-name="T10">□</text:span><text:span text:style-name="T4">文稿修正對照表</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6">
          <table:table-cell table:style-name="表格1.A1" office:value-type="string">
            <text:p text:style-name="P10"><text:span text:style-name="T3">類別</text:span></text:p>
          </table:table-cell>
          <table:table-cell table:style-name="表格1.A1" table:number-columns-spanned="8" office:value-type="string">
            <text:p text:style-name="P14"><text:span text:style-name="T10">□</text:span><text:span text:style-name="T4">TSSCI，每篇採計</text:span><text:span text:style-name="T6">7</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期刊論文</text:span></text:p>
          </table:table-cell>
          <table:table-cell table:style-name="表格1.A1" table:number-rows-spanned="2" table:number-columns-spanned="4" office:value-type="string">
            <text:p text:style-name="P9"><text:span text:style-name="T4">篇名：</text:span></text:p>
            <text:p text:style-name="P9"><text:span text:style-name="T4">期刊名</text:span><text:span text:style-name="T6">：</text:span></text:p>
            <text:p text:style-name="P9"><text:span text:style-name="T4">卷期／頁數</text:span><text:span text:style-name="T6">：</text:span></text:p>
            <text:p text:style-name="P9"><text:span text:style-name="T4">出版日期</text:span><text:span text:style-name="T6">：　　　</text:span><text:span text:style-name="T4">年</text:span><text:span text:style-name="T6">　　　</text:span><text:span text:style-name="T4">月</text:span><text:span text:style-name="T6">　　　</text:span><text:span text:style-name="T4">日</text:span></text:p>
            <text:p text:style-name="P9"><text:span text:style-name="T4">出版國別</text:span><text:span text:style-name="T6">：</text:span></text:p>
            <text:p text:style-name="P9"><text:span text:style-name="T4">發表</text:span><text:span text:style-name="T5">型式：</text:span><text:span text:style-name="T11">□</text:span><text:span text:style-name="T5">紙本</text:span><text:span text:style-name="T11">□</text:span><text:span text:style-name="T5">電子期刊</text:span><text:span text:style-name="T11">□</text:span><text:span text:style-name="T5">紙本及電子期刊</text:span></text:p>
          </table:table-cell>
          <table:covered-table-cell/>
          <table:covered-table-cell/>
          <table:covered-table-cell/>
          <table:table-cell table:style-name="表格1.A1" table:number-rows-spanned="2"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論文全文</text:span></text:p>
            <text:p text:style-name="P14"><text:span text:style-name="T10">□</text:span><text:span text:style-name="T4">刊登</text:span><text:span text:style-name="T6">／</text:span><text:span text:style-name="T4">發表證明</text:span><text:span text:style-name="T6">／</text:span><text:span text:style-name="T4">接受函</text:span></text:p>
            <text:p text:style-name="P14"><text:span text:style-name="T10">□</text:span><text:span text:style-name="T4">審查證明文件</text:span></text:p>
            <text:p text:style-name="P14"><text:span text:style-name="T10">□</text:span><text:span text:style-name="T4">文稿修正對照表</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6">
          <table:table-cell table:style-name="表格1.A1" office:value-type="string">
            <text:p text:style-name="P10"><text:span text:style-name="T3">類別</text:span></text:p>
          </table:table-cell>
          <table:table-cell table:style-name="表格1.A1" table:number-columns-spanned="8" office:value-type="string">
            <text:p text:style-name="P12"><text:span text:style-name="T10">□</text:span><text:span text:style-name="T4">教育科技相關出國研習，每次採計</text:span><text:span text:style-name="T6">4</text:span><text:span text:style-name="T4">點</text:span><text:span text:style-name="T6">，</text:span><text:span text:style-name="T4">此項最多採計</text:span><text:span text:style-name="T6">4</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出國研習</text:span></text:p>
          </table:table-cell>
          <table:table-cell table:style-name="表格1.A1" table:number-rows-spanned="2" table:number-columns-spanned="4" office:value-type="string">
            <text:p text:style-name="P9"><text:span text:style-name="T4">研習名稱：</text:span></text:p>
            <text:p text:style-name="P9"><text:span text:style-name="T4">研習日期</text:span><text:span text:style-name="T6">：　　</text:span><text:span text:style-name="T4">年</text:span><text:span text:style-name="T6">　　</text:span><text:span text:style-name="T4">月</text:span><text:span text:style-name="T6">　　</text:span><text:span text:style-name="T4">日</text:span><text:span text:style-name="T6">~　　</text:span><text:span text:style-name="T4">月</text:span><text:span text:style-name="T6">　　</text:span><text:span text:style-name="T4">日</text:span></text:p>
            <text:p text:style-name="P9"><text:span text:style-name="T4">研習時數</text:span><text:span text:style-name="T6">：</text:span></text:p>
            <text:p text:style-name="P9"><text:span text:style-name="T4">主辦單位</text:span><text:span text:style-name="T6">：</text:span></text:p>
            <text:p text:style-name="P9"><text:span text:style-name="T4">活動地點</text:span><text:span text:style-name="T6">：</text:span></text:p>
          </table:table-cell>
          <table:covered-table-cell/>
          <table:covered-table-cell/>
          <table:covered-table-cell/>
          <table:table-cell table:style-name="表格1.A1" table:number-rows-spanned="2" table:number-columns-spanned="2" office:value-type="string">
            <text:p text:style-name="P12"><text:span text:style-name="T4">※本項採計需於行前以報告書併同研習課程表等資料提送教傳小組會議審議</text:span><text:span text:style-name="T6">，</text:span><text:span text:style-name="T4">確認研習領域是否與本組相關</text:span><text:span text:style-name="T6">。</text:span></text:p>
            <text:p text:style-name="P14"><text:span text:style-name="T4">※繳交附件：</text:span></text:p>
            <text:p text:style-name="P14"><text:span text:style-name="T10">□</text:span><text:span text:style-name="T4">研習時數證明</text:span></text:p>
            <text:p text:style-name="P14"><text:span text:style-name="T10">□</text:span><text:span text:style-name="T4">研習報告</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14">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ext:soft-page-break/>
        <table:table-row table:style-name="表格1.6">
          <table:table-cell table:style-name="表格1.A1" office:value-type="string">
            <text:p text:style-name="P10"><text:span text:style-name="T3">類別</text:span></text:p>
          </table:table-cell>
          <table:table-cell table:style-name="表格1.A1" table:number-columns-spanned="8" office:value-type="string">
            <text:p text:style-name="P14"><text:span text:style-name="T10">□</text:span><text:span text:style-name="T4">其他國內外較嚴謹的資訊教育、數位學習或教育傳播相關專業學術期刊，每篇採計</text:span><text:span text:style-name="T6">3</text:span><text:span text:style-name="T4">點</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0"><text:span text:style-name="T3">期刊論文</text:span></text:p>
          </table:table-cell>
          <table:table-cell table:style-name="表格1.A1" table:number-columns-spanned="4" office:value-type="string">
            <text:p text:style-name="P9"><text:span text:style-name="T4">篇名：</text:span></text:p>
            <text:p text:style-name="P9"><text:span text:style-name="T4">期刊名</text:span><text:span text:style-name="T6">：</text:span></text:p>
            <text:p text:style-name="P9"><text:span text:style-name="T4">卷期／頁數</text:span><text:span text:style-name="T6">：</text:span></text:p>
            <text:p text:style-name="P9"><text:span text:style-name="T4">出版日期</text:span><text:span text:style-name="T6">：　　　</text:span><text:span text:style-name="T4">年</text:span><text:span text:style-name="T6">　　　</text:span><text:span text:style-name="T4">月</text:span><text:span text:style-name="T6">　　　</text:span><text:span text:style-name="T4">日</text:span></text:p>
            <text:p text:style-name="P9"><text:span text:style-name="T4">出版國別</text:span><text:span text:style-name="T6">：</text:span></text:p>
            <text:p text:style-name="P9"><text:span text:style-name="T4">發表</text:span><text:span text:style-name="T5">型式：</text:span><text:span text:style-name="T11">□</text:span><text:span text:style-name="T5">紙本</text:span><text:span text:style-name="T11">□</text:span><text:span text:style-name="T5">電子期刊</text:span><text:span text:style-name="T11">□</text:span><text:span text:style-name="T5">紙本及電子期刊</text:span></text:p>
          </table:table-cell>
          <table:covered-table-cell/>
          <table:covered-table-cell/>
          <table:covered-table-cell/>
          <table:table-cell table:style-name="表格1.A1"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論文全文</text:span></text:p>
            <text:p text:style-name="P14"><text:span text:style-name="T10">□</text:span><text:span text:style-name="T4">刊登</text:span><text:span text:style-name="T6">／</text:span><text:span text:style-name="T4">發表證明</text:span><text:span text:style-name="T6">／</text:span><text:span text:style-name="T4">接受函</text:span></text:p>
            <text:p text:style-name="P14"><text:span text:style-name="T10">□</text:span><text:span text:style-name="T4">審查證明文件</text:span></text:p>
            <text:p text:style-name="P14"><text:span text:style-name="T10">□</text:span><text:span text:style-name="T4">文稿修正對照表</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6">
          <table:table-cell table:style-name="表格1.A1" office:value-type="string">
            <text:p text:style-name="P10"><text:span text:style-name="T3">類別</text:span></text:p>
          </table:table-cell>
          <table:table-cell table:style-name="表格1.A1" table:number-columns-spanned="8" office:value-type="string">
            <text:p text:style-name="P14"><text:span text:style-name="T10">□</text:span><text:span text:style-name="T4">專書文章或專書，每篇採計</text:span><text:span text:style-name="T6">2-5</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專書文章</text:span><text:span text:style-name="T2">／</text:span><text:span text:style-name="T3">專書</text:span></text:p>
          </table:table-cell>
          <table:table-cell table:style-name="表格1.A1" table:number-rows-spanned="2" table:number-columns-spanned="4" office:value-type="string">
            <text:p text:style-name="P9"><text:span text:style-name="T4">專書文章篇名</text:span><text:span text:style-name="T6">/</text:span><text:span text:style-name="T4">專書名：</text:span></text:p>
            <text:p text:style-name="P9"><text:span text:style-name="T4">出版日期</text:span><text:span text:style-name="T6">：　　　</text:span><text:span text:style-name="T4">年</text:span><text:span text:style-name="T6">　　　</text:span><text:span text:style-name="T4">月</text:span><text:span text:style-name="T6">　　　</text:span><text:span text:style-name="T4">日</text:span></text:p>
            <text:p text:style-name="P9"><text:span text:style-name="T4">出版社</text:span><text:span text:style-name="T6">：</text:span></text:p>
            <text:p text:style-name="P9"><text:span text:style-name="T11">□</text:span><text:span text:style-name="T7">ISBN</text:span><text:span text:style-name="T5">號碼</text:span></text:p>
            <text:p text:style-name="P9"><text:span text:style-name="T11">□</text:span><text:span text:style-name="T5">具外審程序公開發行</text:span></text:p>
            <text:p text:style-name="P9"><text:span text:style-name="T4">發表</text:span><text:span text:style-name="T5">型式：</text:span><text:span text:style-name="T11">□</text:span><text:span text:style-name="T5">紙本</text:span><text:span text:style-name="T11">□</text:span><text:span text:style-name="T5">電子書</text:span><text:span text:style-name="T11">□</text:span><text:span text:style-name="T5">紙本及電子書</text:span></text:p>
          </table:table-cell>
          <table:covered-table-cell/>
          <table:covered-table-cell/>
          <table:covered-table-cell/>
          <table:table-cell table:style-name="表格1.A1" table:number-rows-spanned="2"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專書</text:span></text:p>
            <text:p text:style-name="P14"><text:span text:style-name="T10">□</text:span><text:span text:style-name="T4">其他證明文件(封面、目錄頁、版權頁、ISBN頁)</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19">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6">
          <table:table-cell table:style-name="表格1.A1" office:value-type="string">
            <text:p text:style-name="P10"><text:bookmark text:name="_GoBack"/><text:span text:style-name="T3">類別</text:span></text:p>
          </table:table-cell>
          <table:table-cell table:style-name="表格1.A1" table:number-columns-spanned="8" office:value-type="string">
            <text:p text:style-name="P14"><text:span text:style-name="T10">□</text:span><text:span text:style-name="T4">國際學術研討會</text:span><text:span text:style-name="T6">，</text:span><text:span text:style-name="T4">須以英文投稿及發表，每篇採計</text:span><text:span text:style-name="T6">2</text:span><text:span text:style-name="T4">點，此項最多採計</text:span><text:span text:style-name="T6">２</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學術研討會</text:span></text:p>
          </table:table-cell>
          <table:table-cell table:style-name="表格1.A1" table:number-rows-spanned="2" table:number-columns-spanned="4" office:value-type="string">
            <text:p text:style-name="P9"><text:span text:style-name="T4">篇名：</text:span></text:p>
            <text:p text:style-name="P9"><text:span text:style-name="T4">研討會主題</text:span><text:span text:style-name="T6">：</text:span></text:p>
            <text:p text:style-name="P9"><text:span text:style-name="T4">研討會日期</text:span><text:span text:style-name="T6">：　　　</text:span><text:span text:style-name="T4">年</text:span><text:span text:style-name="T6">　　　</text:span><text:span text:style-name="T4">月</text:span><text:span text:style-name="T6">　　　</text:span><text:span text:style-name="T4">日</text:span></text:p>
            <text:p text:style-name="P9"><text:span text:style-name="T4">主辦單位</text:span><text:span text:style-name="T6">：</text:span></text:p>
            <text:p text:style-name="P9"><text:span text:style-name="T4">活動地點</text:span><text:span text:style-name="T6">：</text:span></text:p>
            <text:p text:style-name="P9"><text:span text:style-name="T4">發表</text:span><text:span text:style-name="T5">型式：</text:span><text:span text:style-name="T11">□</text:span><text:span text:style-name="T5">紙本</text:span><text:span text:style-name="T11">□</text:span><text:span text:style-name="T5">電子論文集，網址</text:span><text:span text:style-name="T7">：　　　</text:span><text:span text:style-name="T11">□</text:span><text:span text:style-name="T5">紙本及電子論文集，網址</text:span><text:span text:style-name="T7">：</text:span></text:p>
          </table:table-cell>
          <table:covered-table-cell/>
          <table:covered-table-cell/>
          <table:covered-table-cell/>
          <table:table-cell table:style-name="表格1.A1" table:number-rows-spanned="2"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論文全文、大會手冊或論文集（含封面、議程</text:span><text:span text:style-name="T6">）</text:span></text:p>
            <text:p text:style-name="P14"><text:span text:style-name="T10">□</text:span><text:span text:style-name="T4">發表證明</text:span></text:p>
            <text:p text:style-name="P14"><text:span text:style-name="T10">□</text:span><text:span text:style-name="T4">足以佐證具匿名審查機制及公開性之相關文件</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6">
          <table:table-cell table:style-name="表格1.A1" office:value-type="string">
            <text:p text:style-name="P10"><text:span text:style-name="T3">類別</text:span></text:p>
          </table:table-cell>
          <table:table-cell table:style-name="表格1.A1" table:number-columns-spanned="8" office:value-type="string">
            <text:p text:style-name="P14"><text:span text:style-name="T10">□</text:span><text:span text:style-name="T4">國內學術研討會，每篇採計</text:span><text:span text:style-name="T6">1</text:span><text:span text:style-name="T4">點</text:span><text:span text:style-name="T6">，</text:span><text:span text:style-name="T4">此項最多採計</text:span><text:span text:style-name="T6">１</text:span><text:span text:style-name="T4">點</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0"><text:span text:style-name="T3">學術研討會</text:span></text:p>
          </table:table-cell>
          <table:table-cell table:style-name="表格1.A1" table:number-rows-spanned="2" table:number-columns-spanned="4" office:value-type="string">
            <text:p text:style-name="P9"><text:span text:style-name="T4">篇名：</text:span></text:p>
            <text:p text:style-name="P9"><text:span text:style-name="T4">研討會主題</text:span><text:span text:style-name="T6">：</text:span></text:p>
            <text:p text:style-name="P9"><text:span text:style-name="T4">研討會日期</text:span><text:span text:style-name="T6">：　　　</text:span><text:span text:style-name="T4">年</text:span><text:span text:style-name="T6">　　　</text:span><text:span text:style-name="T4">月</text:span><text:span text:style-name="T6">　　　</text:span><text:span text:style-name="T4">日</text:span></text:p>
            <text:p text:style-name="P9"><text:span text:style-name="T4">主辦單位</text:span><text:span text:style-name="T6">：</text:span></text:p>
            <text:p text:style-name="P9"><text:span text:style-name="T4">活動地點</text:span><text:span text:style-name="T6">：</text:span></text:p>
            <text:p text:style-name="P9"><text:span text:style-name="T4">發表</text:span><text:span text:style-name="T5">型式：</text:span><text:span text:style-name="T11">□</text:span><text:span text:style-name="T5">紙本</text:span><text:span text:style-name="T11">□</text:span><text:span text:style-name="T5">電子論文集，網址</text:span><text:span text:style-name="T7">：　　　</text:span><text:span text:style-name="T11">□</text:span><text:span text:style-name="T5">紙本及電子論文集，網址</text:span><text:span text:style-name="T7">：</text:span></text:p>
          </table:table-cell>
          <table:covered-table-cell/>
          <table:covered-table-cell/>
          <table:covered-table-cell/>
          <table:table-cell table:style-name="表格1.A1" table:number-rows-spanned="2" table:number-columns-spanned="2" office:value-type="string">
            <text:p text:style-name="P14"><text:span text:style-name="T10">□</text:span><text:span text:style-name="T4">單人</text:span></text:p>
            <text:p text:style-name="P14"><text:span text:style-name="T10">□</text:span><text:span text:style-name="T4">合著，第</text:span><text:span text:style-name="T9">　　</text:span><text:span text:style-name="T4">作者</text:span></text:p>
            <text:p text:style-name="P14"><text:span text:style-name="T4">※繳交附件：</text:span></text:p>
            <text:p text:style-name="P14"><text:span text:style-name="T10">□</text:span><text:span text:style-name="T4">論文全文、大會手冊或論文集（含封面、議程</text:span><text:span text:style-name="T6">）</text:span></text:p>
            <text:p text:style-name="P14"><text:span text:style-name="T10">□</text:span><text:span text:style-name="T4">發表證明</text:span></text:p>
            <text:p text:style-name="P14"><text:span text:style-name="T10">□</text:span><text:span text:style-name="T4">足以佐證具匿名審查機制及公開性之相關文件</text:span></text:p>
          </table:table-cell>
          <table:covered-table-cell/>
          <table:table-cell table:style-name="表格1.A1" office:value-type="string">
            <text:p text:style-name="P12"><text:span text:style-name="T4">自算點數</text:span></text:p>
          </table:table-cell>
          <table:table-cell table:style-name="表格1.A1" office:value-type="string">
            <text:p text:style-name="P12"><text:span text:style-name="T4">審核點數</text:span></text:p>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6">
          <table:table-cell table:style-name="表格1.A1" table:number-columns-spanned="2" office:value-type="string">
            <text:p text:style-name="P10"><text:span text:style-name="T4">申請人簽名</text:span></text:p>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9"><text:span text:style-name="T4">本項申請為本人第</text:span><text:span text:style-name="T8">　　</text:span><text:span text:style-name="T4">次申請</text:span><text:span text:style-name="T6">，</text:span><text:span text:style-name="T4">本項申請點數合計</text:span></text:p>
          </table:table-cell>
          <table:covered-table-cell/>
          <table:covered-table-cell/>
          <table:table-cell table:style-name="表格1.A1" office:value-type="string">
            <text:p text:style-name="P5"/>
          </table:table-cell>
          <table:table-cell table:style-name="表格1.A1" office:value-type="string">
            <text:p text:style-name="P5"/>
          </table:table-cell>
        </table:table-row>
        <text:soft-page-break/>
        <table:table-row table:style-name="表格1.27">
          <table:table-cell table:style-name="表格1.A1" table:number-columns-spanned="2" office:value-type="string">
            <text:p text:style-name="P10"><text:span text:style-name="T4">審查結果</text:span><text:span text:style-name="T6">（</text:span><text:span text:style-name="T4">申請人請勿填寫</text:span><text:span text:style-name="T6">）</text:span></text:p>
          </table:table-cell>
          <table:covered-table-cell/>
          <table:table-cell table:style-name="表格1.A1" table:number-columns-spanned="7" office:value-type="string">
            <text:p text:style-name="P9"><text:span text:style-name="T4">本項申請經</text:span><text:span text:style-name="T6">　　　</text:span><text:span text:style-name="T4">學年度第</text:span><text:span text:style-name="T6">　　</text:span><text:span text:style-name="T4">學期第</text:span><text:span text:style-name="T6">　　</text:span><text:span text:style-name="T4">次教傳小組會議審查通過點數為</text:span><text:span text:style-name="T6">　　</text:span><text:span text:style-name="T4">點</text:span><text:span text:style-name="T6">。</text:span></text:p>
            <text:p text:style-name="P9"><text:span text:style-name="T4">審查意見</text:span><text:span text:style-name="T6">：</text:span></text:p>
            <text:p text:style-name="P6"/>
            <text:p text:style-name="P6"/>
            <text:p text:style-name="P11"><text:span text:style-name="T4">承辦人</text:span><text:span text:style-name="T6">　　　　　　　　</text:span><text:span text:style-name="T4">所長</text:span><text:span text:style-name="T6">　　　　　　　　</text:span></text:p>
          </table:table-cell>
          <table:covered-table-cell/>
          <table:covered-table-cell/>
          <table:covered-table-cell/>
          <table:covered-table-cell/>
          <table:covered-table-cell/>
          <table:covered-table-cell/>
        </table:table-row>
      </table:table>
      <text:p text:style-name="P1"><text:span text:style-name="T13">※各類別項目請逐篇陳列並自行增加列數。當次申請未填列之類別項目欄位可逕自刪除。</text:span></text:p>
      <text:p text:style-name="P1"><text:span text:style-name="T13">※博士班研究生論文著作作者排名之點數計算方式如下表</text:span><text:span text:style-name="T14">：</text:span></text:p>
      <text:p text:style-name="P15"><text:span text:style-name="T14">(1) </text:span><text:span text:style-name="T13">第</text:span><text:span text:style-name="T14">１</text:span><text:span text:style-name="T13">作者點數</text:span><text:span text:style-name="T14">：</text:span><text:span text:style-name="T13">基本點數</text:span><text:span text:style-name="T14">x1</text:span><text:span text:style-name="T13">。</text:span><text:span text:style-name="T14"><text:tab/>(2)</text:span><text:span text:style-name="T13"> 第</text:span><text:span text:style-name="T14">2</text:span><text:span text:style-name="T13">作者點數</text:span><text:span text:style-name="T14">：</text:span><text:span text:style-name="T13">基本點數</text:span><text:span text:style-name="T14">x0.5</text:span><text:span text:style-name="T13">。</text:span></text:p>
      <text:p text:style-name="P15"><text:span text:style-name="T14">(1) </text:span><text:span text:style-name="T13">第</text:span><text:span text:style-name="T14">3</text:span><text:span text:style-name="T13">作者點數</text:span><text:span text:style-name="T14">：</text:span><text:span text:style-name="T13">基本點數</text:span><text:span text:style-name="T14">x0.25</text:span><text:span text:style-name="T13">。</text:span><text:span text:style-name="T14"><text:tab/>(2)</text:span><text:span text:style-name="T13"> 第</text:span><text:span text:style-name="T14">4</text:span><text:span text:style-name="T13">作者</text:span><text:span text:style-name="T14">(</text:span><text:span text:style-name="T13">含</text:span><text:span text:style-name="T14">)</text:span><text:span text:style-name="T13">以後者不予計點。</text:span></text:p>
      <text:p text:style-name="P2"><text:span text:style-name="T13">※合著之文章至多採認</text:span><text:span text:style-name="T14">2</text:span><text:span text:style-name="T13">篇。</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使用者</meta:initial-creator>
    <meta:editing-cycles>36</meta:editing-cycles>
    <meta:creation-date>2020-05-12T05:59:00</meta:creation-date>
    <dc:date>2020-12-10T10:57:46.045000000</dc:date>
    <meta:editing-duration>PT32M2S</meta:editing-duration>
    <meta:generator>LibreOffice/6.4.3.2$Windows_X86_64 LibreOffice_project/747b5d0ebf89f41c860ec2a39efd7cb15b54f2d8</meta:generator>
    <meta:document-statistic meta:table-count="1" meta:image-count="0" meta:object-count="0" meta:page-count="3" meta:paragraph-count="153" meta:word-count="1361" meta:character-count="1530" meta:non-whitespace-character-count="1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