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49cm" fo:margin-left="-0.134cm" table:align="left" style:writing-mode="lr-tb"/>
    </style:style>
    <style:style style:name="表格1.A" style:family="table-column">
      <style:table-column-properties style:column-width="2.482cm"/>
    </style:style>
    <style:style style:name="表格1.B" style:family="table-column">
      <style:table-column-properties style:column-width="6.237cm"/>
    </style:style>
    <style:style style:name="表格1.C" style:family="table-column">
      <style:table-column-properties style:column-width="2.514cm"/>
    </style:style>
    <style:style style:name="表格1.D" style:family="table-column">
      <style:table-column-properties style:column-width="6.7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826cm" fo:keep-together="auto"/>
    </style:style>
    <style:style style:name="表格1.5" style:family="table-row">
      <style:table-row-properties style:min-row-height="14.582cm" fo:keep-together="auto"/>
    </style:style>
    <style:style style:name="表格1.6" style:family="table-row">
      <style:table-row-properties style:min-row-height="5.013cm" fo:keep-together="auto"/>
    </style:style>
    <style:style style:name="P1"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language-asian="zh" style:country-asian="HK"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language-asian="zh" style:country-asian="HK"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language-asian="zh" style:country-asian="HK" style:font-name-complex="標楷體" style:font-size-complex="14pt"/>
    </style:style>
    <style:style style:name="P9" style:family="paragraph" style:parent-style-name="Standard">
      <style:text-properties style:font-name="標楷體" style:font-name-asian="標楷體" style:language-asian="zh" style:country-asian="HK" style:font-name-complex="標楷體"/>
    </style:style>
    <style:style style:name="P10" style:family="paragraph" style:parent-style-name="Standard" style:list-style-name="WW8Num1">
      <style:text-properties style:font-name="標楷體" style:font-name-asian="標楷體" style:language-asian="zh" style:country-asian="HK" style:font-name-complex="標楷體"/>
    </style:style>
    <style:style style:name="P11" style:family="paragraph" style:parent-style-name="Standard">
      <style:paragraph-properties fo:text-align="justify" fo:text-align-last="justify" style:justify-single-word="false"/>
    </style:style>
    <style:style style:name="P12" style:family="paragraph" style:parent-style-name="Standard" style:list-style-name="WW8Num1"/>
    <style:style style:name="P13" style:family="paragraph" style:parent-style-name="Standard">
      <style:paragraph-properties fo:line-height="0.564cm" fo:text-align="justify" style:justify-single-word="false"/>
    </style:style>
    <style:style style:name="P14" style:family="paragraph" style:parent-style-name="Standard">
      <style:paragraph-properties fo:line-height="0.564cm" fo:text-align="justify" style:justify-single-word="false">
        <style:tab-stops>
          <style:tab-stop style:position="7.438cm"/>
        </style:tab-stops>
      </style:paragraph-properties>
    </style:style>
    <style:style style:name="P15" style:family="paragraph" style:parent-style-name="Standard">
      <style:paragraph-properties fo:line-height="0.071cm" fo:text-align="center" style:justify-single-word="false"/>
    </style:style>
    <style:style style:name="P16" style:family="paragraph" style:parent-style-name="Standard">
      <style:paragraph-properties fo:margin-left="0.988cm" fo:margin-right="0cm" fo:line-height="0.706cm" fo:text-indent="-0.988cm" style:auto-text-indent="false"/>
    </style:style>
    <style:style style:name="P17" style:family="paragraph" style:parent-style-name="Standard">
      <style:paragraph-properties fo:margin-left="1.411cm" fo:margin-right="0cm" fo:line-height="0.706cm" fo:text-indent="-0.988cm" style:auto-text-indent="false"/>
    </style:style>
    <style:style style:name="P18" style:family="paragraph" style:parent-style-name="Standard">
      <style:paragraph-properties fo:margin-left="0cm" fo:margin-right="0cm" fo:line-height="0.706cm" fo:text-indent="6.798cm" style:auto-text-indent="false"/>
    </style:style>
    <style:style style:name="P19" style:family="paragraph" style:parent-style-name="Standard">
      <style:paragraph-properties fo:margin-left="1.692cm" fo:margin-right="0cm" fo:line-height="0.564cm" fo:text-align="justify" style:justify-single-word="false" fo:text-indent="-0.074cm" style:auto-text-indent="false"/>
    </style:style>
    <style:style style:name="P20" style:family="paragraph" style:parent-style-name="Standard">
      <style:paragraph-properties fo:margin-left="1.692cm" fo:margin-right="0cm" fo:line-height="0.564cm" fo:text-align="justify" style:justify-single-word="false" fo:text-indent="-0.074cm" style:auto-text-indent="false"/>
      <style:text-properties style:font-name="標楷體" fo:font-size="14pt" style:font-name-asian="標楷體" style:font-size-asian="14pt" style:language-asian="zh" style:country-asian="HK" style:font-name-complex="標楷體" style:font-size-complex="14pt"/>
    </style:style>
    <style:style style:name="P21" style:family="paragraph" style:parent-style-name="Standard">
      <style:paragraph-properties fo:margin-left="1.692cm" fo:margin-right="0cm" fo:line-height="0.564cm" fo:text-align="justify" style:justify-single-word="false" fo:text-indent="-0.074cm" style:auto-text-indent="false"/>
      <style:text-properties style:font-name="標楷體" fo:font-size="14pt" style:font-name-asian="標楷體" style:font-size-asian="14pt" style:language-asian="zh" style:country-asian="HK" style:font-name-complex="標楷體" style:font-size-complex="14pt"/>
    </style:style>
    <style:style style:name="P22" style:family="paragraph" style:parent-style-name="Standard">
      <style:paragraph-properties fo:margin-left="2.117cm" fo:margin-right="0cm" fo:line-height="0.564cm" fo:text-align="justify" style:justify-single-word="false" fo:text-indent="0cm" style:auto-text-indent="false"/>
    </style:style>
    <style:style style:name="P23" style:family="paragraph" style:parent-style-name="Standard">
      <style:paragraph-properties fo:margin-left="2.117cm" fo:margin-right="0cm" fo:line-height="0.564cm" fo:text-align="justify" style:justify-single-word="false" fo:text-indent="0cm" style:auto-text-indent="false"/>
      <style:text-properties style:font-name="標楷體" fo:font-size="14pt" style:font-name-asian="標楷體" style:font-size-asian="14pt" style:language-asian="zh" style:country-asian="HK" style:font-name-complex="標楷體" style:font-size-complex="14pt"/>
    </style:style>
    <style:style style:name="P24" style:family="paragraph" style:parent-style-name="Standard">
      <style:paragraph-properties fo:margin-left="2.117cm" fo:margin-right="0cm" fo:line-height="0.564cm" fo:text-align="justify" style:justify-single-word="false" fo:text-indent="0cm" style:auto-text-indent="false"/>
      <style:text-properties style:font-name="標楷體" fo:font-size="14pt" style:font-name-asian="標楷體" style:font-size-asian="14pt" style:language-asian="zh" style:country-asian="HK" style:font-name-complex="標楷體" style:font-size-complex="14pt"/>
    </style:style>
    <style:style style:name="P25"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language-asian="zh" style:country-asian="HK" style:font-name-complex="標楷體"/>
    </style:style>
    <style:style style:name="T4" style:family="text">
      <style:text-properties style:font-name="標楷體" style:font-name-asian="標楷體" style:language-asian="zh" style:country-asian="HK"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style:font-name-asian="標楷體" style:font-size-asian="14pt" style:language-asian="zh" style:country-asian="HK" style:font-name-complex="標楷體" style:font-size-complex="14pt"/>
    </style:style>
    <style:style style:name="T11" style:family="text">
      <style:text-properties style:language-asian="zh" style:country-asian="HK"/>
    </style:style>
    <style:style style:name="T12" style:family="text">
      <style:text-properties style:font-name="Segoe UI Emoji" fo:font-size="14pt" style:font-name-asian="Segoe UI Emoji" style:font-size-asian="14pt" style:language-asian="zh" style:country-asian="HK" style:font-name-complex="Segoe UI Emoji" style:font-size-complex="14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國立臺北教育大學課程與教學傳播科技研究所</text:span></text:p>
      <text:p text:style-name="P1"><text:span text:style-name="T11">多媒體創作與動畫學分學程暨微型學分學程</text:span>　學生報告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姓名</text:p>
          </table:table-cell>
          <table:table-cell table:style-name="表格1.A1" office:value-type="string">
            <text:p text:style-name="P3"/>
          </table:table-cell>
          <table:table-cell table:style-name="表格1.A1" office:value-type="string">
            <text:p text:style-name="P2">申請日期</text:p>
          </table:table-cell>
          <table:table-cell table:style-name="表格1.D1" office:value-type="string">
            <text:p text:style-name="P2">　　　年　　　月　　　日</text:p>
          </table:table-cell>
        </table:table-row>
        <table:table-row table:style-name="表格1.1">
          <table:table-cell table:style-name="表格1.A1" office:value-type="string">
            <text:p text:style-name="P2">學號</text:p>
          </table:table-cell>
          <table:table-cell table:style-name="表格1.A1" office:value-type="string">
            <text:p text:style-name="P3"/>
          </table:table-cell>
          <table:table-cell table:style-name="表格1.A1" office:value-type="string">
            <text:p text:style-name="P6">聯絡電話</text:p>
          </table:table-cell>
          <table:table-cell table:style-name="表格1.D2" office:value-type="string">
            <text:p text:style-name="P3"/>
          </table:table-cell>
        </table:table-row>
        <table:table-row table:style-name="表格1.1">
          <table:table-cell table:style-name="表格1.A1" office:value-type="string">
            <text:p text:style-name="P11"><text:span text:style-name="T9">學系</text:span><text:span text:style-name="T7">班別</text:span></text:p>
          </table:table-cell>
          <table:table-cell table:style-name="表格1.A1" office:value-type="string">
            <text:p text:style-name="P3"/>
          </table:table-cell>
          <table:table-cell table:style-name="表格1.A1" office:value-type="string">
            <text:p text:style-name="P11"><text:span text:style-name="T7">E</text:span><text:span text:style-name="T7">-mail</text:span></text:p>
          </table:table-cell>
          <table:table-cell table:style-name="表格1.D2" office:value-type="string">
            <text:p text:style-name="P3"/>
          </table:table-cell>
        </table:table-row>
        <table:table-row table:style-name="表格1.4">
          <table:table-cell table:style-name="表格1.D1" table:number-columns-spanned="4" office:value-type="string">
            <text:p text:style-name="Standard"><text:span text:style-name="T7">主旨：</text:span><text:span text:style-name="T9">擬請同意學生選修課程採計為本學程學分，共有</text:span><text:span text:style-name="T12">○</text:span><text:span text:style-name="T9">門課程、共計</text:span><text:span text:style-name="T7">Ｏ</text:span><text:span text:style-name="T9">學分。</text:span></text:p>
          </table:table-cell>
          <table:covered-table-cell/>
          <table:covered-table-cell/>
          <table:covered-table-cell/>
        </table:table-row>
        <table:table-row table:style-name="表格1.5">
          <table:table-cell table:style-name="表格1.D1" table:number-columns-spanned="4" office:value-type="string">
            <text:p text:style-name="P4">說明：</text:p>
            <text:p text:style-name="P16"><text:span text:style-name="T9">一、依多媒體創作與動畫學分學程設置要點第伍點第三項規定，擬申辦學程學分採計事宜，擬請提送課傳所教傳小組會議審議。</text:span></text:p>
            <text:p text:style-name="P16"><text:span text:style-name="T9">二、本次申請採計課程名稱及課程學分數詳列如下，檢附各課程大綱及歷年成績單。</text:span></text:p>
            <text:p text:style-name="P17"><text:span text:style-name="T7">1.</text:span><text:span text:style-name="T7"> </text:span><text:span text:style-name="T12">○○</text:span><text:span text:style-name="T9">系「</text:span><text:span text:style-name="T12">○○○○</text:span><text:span text:style-name="T7">(</text:span><text:span text:style-name="T9">科目名稱</text:span><text:span text:style-name="T7">)</text:span><text:span text:style-name="T9">」</text:span><text:span text:style-name="T12">○</text:span><text:span text:style-name="T9">學分，授課教師</text:span><text:span text:style-name="T12">○○</text:span><text:span text:style-name="T9">系</text:span><text:span text:style-name="T12">○○○</text:span></text:p>
            <text:p text:style-name="P17"><text:span text:style-name="T7">2.</text:span><text:span text:style-name="T9"> </text:span><text:span text:style-name="T12">○○</text:span><text:span text:style-name="T9">系「</text:span><text:span text:style-name="T12">○○○○</text:span><text:span text:style-name="T7">(</text:span><text:span text:style-name="T9">科目名稱</text:span><text:span text:style-name="T7">)</text:span><text:span text:style-name="T9">」</text:span><text:span text:style-name="T12">○</text:span><text:span text:style-name="T9">學分，授課教師</text:span><text:span text:style-name="T12">○○</text:span><text:span text:style-name="T9">系</text:span><text:span text:style-name="T12">○○○</text:span></text:p>
            <text:p text:style-name="P17"><text:span text:style-name="T7">3.</text:span><text:span text:style-name="T9"> </text:span><text:span text:style-name="T12">○○</text:span><text:span text:style-name="T9">系「</text:span><text:span text:style-name="T12">○○○○</text:span><text:span text:style-name="T7">(</text:span><text:span text:style-name="T9">科目名稱</text:span><text:span text:style-name="T7">)</text:span><text:span text:style-name="T9">」</text:span><text:span text:style-name="T12">○</text:span><text:span text:style-name="T9">學分，授課教師</text:span><text:span text:style-name="T12">○○</text:span><text:span text:style-name="T9">系</text:span><text:span text:style-name="T12">○○○</text:span></text:p>
            <text:p text:style-name="P7"/>
            <text:p text:style-name="P7"/>
            <text:p text:style-name="P7"/>
            <text:p text:style-name="P18"><draw:frame draw:style-name="fr1" draw:name="外框1" text:anchor-type="char" svg:x="-0.044cm" svg:y="0.859cm" svg:width="17.371cm" draw:z-index="0"><draw:text-box fo:min-height="0cm"><text:p text:style-name="P9">注意事項：</text:p><text:list xml:id="list3313735262" text:style-name="WW8Num1"><text:list-item><text:p text:style-name="P12"><text:span text:style-name="T3">依課傳所多媒體創作與動畫學分學程開課支援單位建議選修科目清單，選修清單課程且及格者，可向本所申請採計，其他相關課程亦可向本所申請採計，需以本學生報告書提送課傳所教傳小組會議審核通過，且修習採計上限為</text:span><text:span text:style-name="T5">8</text:span><text:span text:style-name="T3">學分。</text:span></text:p></text:list-item><text:list-item><text:p text:style-name="P10">多媒體創作與動畫微型學分學程採計至多一門課，程序參照上述說明。</text:p></text:list-item></text:list></draw:text-box></draw:frame><text:span text:style-name="T7">申請者簽名：</text:span></text:p>
          </table:table-cell>
          <table:covered-table-cell/>
          <table:covered-table-cell/>
          <table:covered-table-cell/>
        </table:table-row>
        <table:table-row table:style-name="表格1.6">
          <table:table-cell table:style-name="表格1.D1" table:number-columns-spanned="4" office:value-type="string">
            <text:p text:style-name="P13"><text:span text:style-name="T9">審核結果：依課傳所</text:span><text:span text:style-name="T7"> <text:s text:c="3"/></text:span><text:span text:style-name="T9">學年度第</text:span><text:span text:style-name="T7"> <text:s text:c="2"/></text:span><text:span text:style-name="T9">學期</text:span><text:span text:style-name="T7">(</text:span><text:span text:style-name="T7"> <text:s text:c="2"/></text:span><text:span text:style-name="T7">.</text:span><text:span text:style-name="T7"> <text:s/></text:span><text:span text:style-name="T7">.</text:span><text:span text:style-name="T7"> <text:s/></text:span><text:span text:style-name="T7">)</text:span><text:span text:style-name="T9">第</text:span><text:span text:style-name="T7"> <text:s/></text:span><text:span text:style-name="T9">次教傳小組會議決議，</text:span></text:p>
            <text:p text:style-name="P19"><text:span text:style-name="T9">擬□同意採計</text:span><text:span text:style-name="T7"> <text:s/></text:span><text:span text:style-name="T9">門課程，共</text:span><text:span text:style-name="T7"> <text:s/></text:span><text:span text:style-name="T9">學分，課程名稱如下：</text:span></text:p>
            <text:p text:style-name="P20"/>
            <text:p text:style-name="P20"/>
            <text:p text:style-name="P22"><text:span text:style-name="T9">□不同意採計</text:span><text:span text:style-name="T7"> <text:s/></text:span><text:span text:style-name="T9">門課程，共</text:span><text:span text:style-name="T7"> <text:s/></text:span><text:span text:style-name="T9">學分，課程名稱如下：</text:span></text:p>
            <text:p text:style-name="P23"/>
            <text:p text:style-name="P23"/>
            <text:p text:style-name="P14"><text:span text:style-name="T9">承辦人員：</text:span><text:span text:style-name="T9"><text:tab/></text:span><text:span text:style-name="T9">教傳組召集人：</text:span></text:p>
          </table:table-cell>
          <table:covered-table-cell/>
          <table:covered-table-cell/>
          <table:covered-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TIGER-XP</meta:initial-creator>
    <meta:creation-date>2014-05-29T10:31:00</meta:creation-date>
    <dc:creator>北教大課傳所</dc:creator>
    <dc:date>2021-02-22T17:09:00</dc:date>
    <meta:editing-cycles>13</meta:editing-cycles>
    <meta:editing-duration>PT40M</meta:editing-duration>
    <meta:document-statistic meta:table-count="1" meta:image-count="0" meta:object-count="0" meta:page-count="1" meta:paragraph-count="24" meta:word-count="492" meta:character-count="564" meta:non-whitespace-character-count="526"/>
    <meta:generator>LibreOffice/6.4.3.2$Windows_X86_64 LibreOffice_project/747b5d0ebf89f41c860ec2a39efd7cb15b54f2d8</meta:generator>
  </office:meta>
</office:document-meta>
</file>