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roman"/>
    <style:font-face style:name="DFKai-SB" svg:font-family="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11cm" fo:margin-left="-0.199cm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7.685cm"/>
    </style:style>
    <style:style style:name="表格1.D" style:family="table-column">
      <style:table-column-properties style:column-width="4.198cm"/>
    </style:style>
    <style:style style:name="表格1.E" style:family="table-column">
      <style:table-column-properties style:column-width="4.008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244cm" fo:keep-together="auto"/>
    </style:style>
    <style:style style:name="表格2" style:family="table">
      <style:table-properties style:width="24.51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2.087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0.794cm"/>
    </style:style>
    <style:style style:name="表格2.K" style:family="table-column">
      <style:table-column-properties style:column-width="3.171cm"/>
    </style:style>
    <style:style style:name="表格2.1" style:family="table-row">
      <style:table-row-properties style:min-row-height="1.98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6.031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7cm"/>
      <style:text-properties style:font-name="DFKai-SB" fo:font-size="14pt" style:font-name-asian="DFKai-SB" style:font-size-asian="14pt" style:font-name-complex="DFKai-SB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DFKai-SB" fo:font-size="16pt" style:font-name-asian="DFKai-SB" style:font-size-asian="16pt" style:font-name-complex="DFKai-SB" style:font-size-complex="16pt"/>
    </style:style>
    <style:style style:name="P7" style:family="paragraph" style:parent-style-name="Standard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10" style:family="paragraph" style:parent-style-name="Standard">
      <style:paragraph-properties style:snap-to-layout-grid="false"/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12" style:family="paragraph" style:parent-style-name="Standard">
      <style:paragraph-properties fo:margin-left="-0.004cm" fo:margin-right="0cm" fo:text-indent="0.004cm" style:auto-text-indent="false"/>
    </style:style>
    <style:style style:name="P13" style:family="paragraph" style:parent-style-name="Standard">
      <style:paragraph-properties fo:margin-left="-0.004cm" fo:margin-right="0cm" fo:text-indent="0.004cm" style:auto-text-indent="false"/>
      <style:text-properties fo:color="#000000" loext:opacity="100%" style:font-name="DFKai-SB" fo:font-size="18pt" style:font-name-asian="DFKai-SB" style:font-size-asian="18pt" style:font-name-complex="DFKai-SB" style:font-size-complex="18pt"/>
    </style:style>
    <style:style style:name="P14" style:family="paragraph" style:parent-style-name="Standard">
      <style:paragraph-properties fo:margin-left="-0.004cm" fo:margin-right="0cm" fo:text-indent="0.004cm" style:auto-text-indent="false"/>
      <style:text-properties fo:color="#000000" loext:opacity="100%" fo:font-size="18pt" style:font-name-asian="DFKai-SB" style:font-size-asian="18pt" style:font-size-complex="18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73"/>
    </style:style>
    <style:style style:name="P17" style:family="paragraph" style:parent-style-name="Standard">
      <style:paragraph-properties fo:margin-left="0cm" fo:margin-right="-1.436cm" fo:text-indent="0cm" style:auto-text-indent="false"/>
      <style:text-properties fo:color="#000000" loext:opacity="100%" style:font-name="DFKai-SB" fo:font-size="22pt" fo:font-weight="bold" style:font-name-asian="DFKai-SB" style:font-size-asian="22pt" style:font-weight-asian="bold" style:font-name-complex="DFKai-SB" style:font-size-complex="14pt" style:font-weight-complex="bold"/>
    </style:style>
    <style:style style:name="P18" style:family="paragraph" style:parent-style-name="一">
      <style:paragraph-properties fo:margin-left="1cm" fo:margin-right="0cm" fo:margin-top="0cm" fo:margin-bottom="0cm" style:contextual-spacing="false" fo:line-height="0.67cm" fo:text-indent="-1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19" style:family="paragraph" style:parent-style-name="一">
      <style:paragraph-properties fo:margin-left="1cm" fo:margin-right="0cm" fo:margin-top="0cm" fo:margin-bottom="0cm" style:contextual-spacing="false" fo:line-height="0.67cm" fo:text-align="center" style:justify-single-word="false" fo:text-indent="-1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20" style:family="paragraph" style:parent-style-name="一"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/>
      <style:text-properties style:font-name="DFKai-SB" fo:font-size="14pt" style:font-name-asian="DFKai-SB" style:font-size-asian="14pt" style:font-name-complex="DFKai-SB" style:font-size-complex="14pt"/>
    </style:style>
    <style:style style:name="P21" style:family="paragraph" style:parent-style-name="一"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DFKai-SB" fo:font-size="14pt" style:font-name-asian="DFKai-SB" style:font-size-asian="14pt" style:font-name-complex="DFKai-SB" style:font-size-complex="14pt"/>
    </style:style>
    <style:style style:name="T3" style:family="text">
      <style:text-properties fo:color="#000000" loext:opacity="100%" style:font-name="DFKai-SB" fo:font-size="18pt" fo:font-weight="bold" style:font-name-asian="DFKai-SB" style:font-size-asian="18pt" style:font-weight-asian="bold" style:font-name-complex="DFKai-SB" style:font-size-complex="18pt"/>
    </style:style>
    <style:style style:name="T4" style:family="text">
      <style:text-properties fo:color="#000000" loext:opacity="100%" style:font-name="DFKai-SB" fo:font-size="18pt" fo:font-weight="bold" style:font-name-asian="DFKai-SB" style:font-size-asian="18pt" style:font-weight-asian="bold" style:font-name-complex="DFKai-SB" style:font-size-complex="18pt"/>
    </style:style>
    <style:style style:name="T5" style:family="text">
      <style:text-properties fo:color="#000000" loext:opacity="100%" style:font-name="DFKai-SB" fo:font-size="16pt" style:font-name-asian="DFKai-SB" style:font-size-asian="16pt" style:font-name-complex="DFKai-SB" style:font-size-complex="16pt"/>
    </style:style>
    <style:style style:name="T6" style:family="text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T7" style:family="text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T8" style:family="text">
      <style:text-properties fo:color="#000000" loext:opacity="100%" fo:font-size="18pt" style:font-name-asian="DFKai-SB" style:font-size-asian="18pt" style:font-size-complex="18pt"/>
    </style:style>
    <style:style style:name="T9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color="#000000" loext:opacity="100%" fo:font-size="18pt" style:font-name-asian="Times New Roman" style:font-size-asian="18pt" style:font-size-complex="18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國立臺北教育大學課程與教學傳播科技研究所</text:span></text:p>
      <text:p text:style-name="P6">博士班畢業點數積分表</text:p>
      <text:p text:style-name="P7">學生姓名: <text:s text:c="29"/>學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篇名與發表處</text:p>
            <text:p text:style-name="P2"><text:span text:style-name="T6">(以APA格式依照發表年代先後順序排列)</text:span></text:p>
            <text:p text:style-name="P8"/>
          </table:table-cell>
          <table:table-cell table:style-name="表格1.A1" office:value-type="string">
            <text:p text:style-name="P8">研討會論文</text:p>
            <text:p text:style-name="P8">(請選1並寫研討會名稱)</text:p>
            <text:p text:style-name="P8">期刊論文</text:p>
            <text:p text:style-name="P8">(請選2並寫期刊名稱)</text:p>
            <text:p text:style-name="P8">專書文章</text:p>
            <text:p text:style-name="P2"><text:span text:style-name="T6">(請選3並請寫專書名稱)</text:span></text:p>
          </table:table-cell>
          <table:table-cell table:style-name="表格1.A1" office:value-type="string">
            <text:p text:style-name="P8">作者排序</text:p>
            <text:p text:style-name="P8">(第一作者，請寫1;第二作者請寫2，依此類推</text:p>
            <text:p text:style-name="P8"/>
          </table:table-cell>
          <table:table-cell table:style-name="表格1.A1" office:value-type="string">
            <text:p text:style-name="P8">點數計算</text:p>
            <text:p text:style-name="P8">(請參考下表)</text:p>
          </table:table-cell>
          <table:table-cell table:style-name="表格1.A1" office:value-type="string">
            <text:p text:style-name="P8">附件編號</text:p>
            <text:p text:style-name="P2"><text:span text:style-name="T6">(請依照每一篇附全文，審查證明，或接受函)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8">1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Standard"><text:span text:style-name="T6">□1 ( <text:s text:c="21"/>)</text:span>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2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3 ( <text:s text:c="21"/>)</text:p>
          </table:table-cell>
          <table:table-cell table:style-name="表格1.A1" office:value-type="string">
            <text:p text:style-name="P11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8">2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7">□1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2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<text:span text:style-name="T6">□3 ( <text:s text:c="21"/>)</text:span></text:p>
          </table:table-cell>
          <table:table-cell table:style-name="表格1.A1" office:value-type="string">
            <text:p text:style-name="P11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8">3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7">□1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2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3 ( <text:s text:c="21"/>)</text:p>
          </table:table-cell>
          <table:table-cell table:style-name="表格1.A1" office:value-type="string">
            <text:p text:style-name="P11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8">4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7">□1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Standard"><text:span text:style-name="T6">□2 ( <text:s text:c="21"/>)</text:span>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3 ( <text:s text:c="21"/>)</text:p>
          </table:table-cell>
          <table:table-cell table:style-name="表格1.A1" office:value-type="string">
            <text:p text:style-name="P11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8">5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7">□1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2 ( <text:s text:c="21"/>)</text:p>
          </table:table-cell>
          <table:table-cell table:style-name="表格1.A1" office:value-type="string">
            <text:p text:style-name="P8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□3 ( <text:s text:c="21"/>)</text:p>
          </table:table-cell>
          <table:table-cell table:style-name="表格1.A1" office:value-type="string">
            <text:p text:style-name="P11">( <text:s/>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6">( <text:s text:c="2"/>) </text:span><text:span text:style-name="T6">–</text:span><text:span text:style-name="T6">( <text:s text:c="3"/>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累計點數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7"/>
      <text:p text:style-name="P13"/>
      <text:p text:style-name="P12"><text:soft-page-break/><text:span text:style-name="T8">指導教授：</text:span><text:span text:style-name="T9"> <text:s text:c="31"/></text:span></text:p>
      <text:p text:style-name="P14"/>
      <text:p text:style-name="P12"><text:span text:style-name="T8">所</text:span><text:span text:style-name="T10"> <text:s text:c="3"/></text:span><text:span text:style-name="T8">長：</text:span><text:span text:style-name="T9"> <text:s text:c="31"/></text:span></text:p>
      <text:p text:style-name="P15"><text:span text:style-name="T6">點數計算參考表 (請參考本所加強課業與提升研究生學術研究能力實施要點)</text:span></text:p>
      <text:p text:style-name="P7"><draw:frame draw:style-name="fr2" draw:name="外框1" text:anchor-type="paragraph" svg:x="-0.058cm" svg:y="4.235cm" svg:width="24.51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B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office:value-type="string"><text:p text:style-name="P18">組別</text:p></table:table-cell><table:table-cell table:style-name="表格2.A1" table:number-columns-spanned="3" office:value-type="string"><text:p text:style-name="P19">學術期刊論文</text:p></table:table-cell><table:covered-table-cell/><table:covered-table-cell/><table:table-cell table:style-name="表格2.A1" table:number-columns-spanned="3" office:value-type="string"><text:p text:style-name="P19">學術研討會論文</text:p></table:table-cell><table:covered-table-cell/><table:covered-table-cell/><table:table-cell table:style-name="表格2.A1" table:number-columns-spanned="2" office:value-type="string"><text:p text:style-name="P19">專書文章</text:p></table:table-cell><table:covered-table-cell/><table:table-cell table:style-name="表格2.A1" office:value-type="string"><text:p text:style-name="P20">專書</text:p></table:table-cell><table:table-cell table:style-name="表格2.A1" office:value-type="string"><text:p text:style-name="P21"/></table:table-cell></table:table-row><table:table-row table:style-name="表格2.2"><table:table-cell table:style-name="表格2.A1" table:number-rows-spanned="2" office:value-type="string"><text:p text:style-name="P18">課程組</text:p></table:table-cell><table:table-cell table:style-name="表格2.A1" office:value-type="string"><text:p text:style-name="P19">TSSCI</text:p></table:table-cell><table:table-cell table:style-name="表格2.A1" table:number-columns-spanned="2" office:value-type="string"><text:p text:style-name="P19">雙審制</text:p></table:table-cell><table:covered-table-cell/><table:table-cell table:style-name="表格2.A1" office:value-type="string"><text:p text:style-name="P19">全文</text:p><text:p text:style-name="P19">審查</text:p></table:table-cell><table:table-cell table:style-name="表格2.A1" office:value-type="string"><text:p text:style-name="P19">摘要</text:p><text:p text:style-name="P19">審查</text:p></table:table-cell><table:table-cell table:style-name="表格2.A1" office:value-type="string"><text:p text:style-name="P4">無審查</text:p></table:table-cell><table:table-cell table:style-name="表格2.A1" office:value-type="string"><text:p text:style-name="P4">經審查</text:p></table:table-cell><table:table-cell table:style-name="表格2.A1" office:value-type="string"><text:p text:style-name="P4">未審查</text:p></table:table-cell><table:table-cell table:style-name="表格2.A1" office:value-type="string"><text:p text:style-name="P5"/></table:table-cell><table:table-cell table:style-name="表格2.A1" table:number-rows-spanned="2" office:value-type="string"><text:p text:style-name="P4">以中文以外語文發表於國際期刊或研討會，再加2點</text:p></table:table-cell></table:table-row><table:table-row table:style-name="表格2.3"><table:covered-table-cell/><table:table-cell table:style-name="表格2.A1" office:value-type="string"><text:p text:style-name="P4">5</text:p></table:table-cell><table:table-cell table:style-name="表格2.A1" table:number-columns-spanned="2" office:value-type="string"><text:p text:style-name="P4">4</text:p></table:table-cell><table:covered-table-cell/><table:table-cell table:style-name="表格2.A1" office:value-type="string"><text:p text:style-name="P4">3</text:p></table:table-cell><table:table-cell table:style-name="表格2.A1" office:value-type="string"><text:p text:style-name="P4">2</text:p></table:table-cell><table:table-cell table:style-name="表格2.A1" office:value-type="string"><text:p text:style-name="P4">1</text:p></table:table-cell><table:table-cell table:style-name="表格2.A1" office:value-type="string"><text:p text:style-name="P4">4</text:p></table:table-cell><table:table-cell table:style-name="表格2.A1" office:value-type="string"><text:p text:style-name="P4">1</text:p></table:table-cell><table:table-cell table:style-name="表格2.A1" office:value-type="string"><text:p text:style-name="P4">4</text:p></table:table-cell><table:covered-table-cell/></table:table-row><table:table-row table:style-name="表格2.4"><table:table-cell table:style-name="表格2.A1" table:number-rows-spanned="2" office:value-type="string"><text:p text:style-name="P4">教傳組</text:p></table:table-cell><table:table-cell table:style-name="表格2.A1" office:value-type="string"><text:p text:style-name="P4">SSCI, SCI</text:p></table:table-cell><table:table-cell table:style-name="表格2.A1" office:value-type="string"><text:p text:style-name="P4">TSSCI</text:p></table:table-cell><table:table-cell table:style-name="表格2.A1" office:value-type="string"><text:p text:style-name="P3">其他國內外較嚴謹的資訊教育、數位學習或教育傳播相關專業學術期刊</text:p></table:table-cell><table:table-cell table:style-name="表格2.A1" office:value-type="string"><text:p text:style-name="P4">國際學術討會(須以英文投稿發表)</text:p><text:p text:style-name="P3"/></table:table-cell><table:table-cell table:style-name="表格2.A1" table:number-columns-spanned="2" office:value-type="string"><text:p text:style-name="P4">國內學術研討會</text:p></table:table-cell><table:covered-table-cell/><table:table-cell table:style-name="表格2.A1" table:number-rows-spanned="3" table:number-columns-spanned="4" office:value-type="string"><text:p text:style-name="P5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4">5</text:p></table:table-cell><table:table-cell table:style-name="表格2.A1" office:value-type="string"><text:p text:style-name="P4">4</text:p></table:table-cell><table:table-cell table:style-name="表格2.A1" office:value-type="string"><text:p text:style-name="P4">3</text:p></table:table-cell><table:table-cell table:style-name="表格2.A1" office:value-type="string"><text:p text:style-name="P4">2(此項最多採計2點)</text:p></table:table-cell><table:table-cell table:style-name="表格2.A1" table:number-columns-spanned="2" office:value-type="string"><text:p text:style-name="P4">1(此項最多採計1點)</text:p></table:table-cell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4">作者排序計算</text:p></table:table-cell><table:table-cell table:style-name="表格2.A1" table:number-columns-spanned="6" office:value-type="string"><text:p text:style-name="P3">(課程組自102學年度入學學生適用)</text:p><text:p text:style-name="P3">第1作者點數:基本點數 x 1</text:p><text:p text:style-name="P3">第1作者點數:基本點數 x 0.5</text:p><text:p text:style-name="P3">第1作者點數:基本點數 x 0.25</text:p><text:p text:style-name="P3">第1作者點數:基本點數 x 不予計算</text:p><text:p text:style-name="P3">(合著之文章至多採認2篇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roman"/>
    <style:font-face style:name="DFKai-SB" svg:font-family="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none" fo:country="none" fo:font-weight="bold" style:letter-kerning="true" style:font-name-asian="DFKai-SB" style:font-family-asian="DFKai-SB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PMingLiU" style:font-family-asian="PMingLiU, 新細明體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82cm" fo:text-align="justify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DFKai-SB" style:font-family-asian="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" style:family="paragraph" style:parent-style-name="Standard">
      <style:paragraph-properties fo:margin-top="0.106cm" fo:margin-bottom="0cm" style:contextual-spacing="false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文鼎中楷" style:font-family-asian="文鼎中楷, 'Arial Unicode MS'" style:font-family-generic-asian="roma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壹_ff0d_內文" style:display-name="壹－內文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文鼎中楷" style:font-family-asian="文鼎中楷, 'Arial Unicode MS'" style:font-family-generic-asian="roma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文鼎中楷" style:font-family-asian="文鼎中楷, 'Arial Unicode MS'" style:font-family-generic-asian="roma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文鼎中楷" style:font-family-asian="文鼎中楷, 'Arial Unicode MS'" style:font-family-generic-asian="roma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776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.423cm" fo:margin-bottom="0cm" style:contextual-spacing="false" fo:orphans="0" fo:widows="0" fo:text-indent="-0.847cm" style:auto-text-indent="false" style:writing-mode="lr-tb"/>
      <style:text-properties style:use-window-font-color="true" loext:opacity="0%" style:font-name="DFKai-SB" fo:font-family="DFKai-SB" style:font-family-generic="script" fo:font-size="12pt" fo:language="en" fo:country="US" style:letter-kerning="true" style:font-name-asian="DFKai-SB" style:font-family-asian="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PMingLiU" style:font-family-asian="PMingLiU, 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left="1.199cm" fo:margin-right="0cm" fo:margin-top="0.106cm" fo:margin-bottom="0.106cm" style:contextual-spacing="false" fo:text-align="justify" style:justify-single-word="false" fo:orphans="0" fo:widows="0" fo:text-indent="-0.7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文鼎中楷" style:font-family-asian="文鼎中楷, 'Arial Unicode MS'" style:font-family-generic-asian="roma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PMingLiU" style:font-family-asian="PMingLiU, 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PMingLiU" style:font-family-asian="PMingLiU, 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PMingLiU" style:font-family-asian="PMingLiU, 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DFKai-SB" fo:font-family="DFKai-SB" style:font-family-generic="script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PMingLiU" style:font-family-asian="PMingLiU, 新細明體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PMingLiU" style:font-family-asian="PMingLiU, 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DFKai-SB" fo:font-family="DFKai-SB" style:font-family-generic="script" fo:font-size="12pt" fo:language="en" fo:country="US" style:letter-kerning="true" style:font-name-asian="DFKai-SB" style:font-family-asian="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PMingLiU" fo:font-family="PMingLiU, 新細明體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DFKai-SB" fo:font-family="DFKai-SB" style:font-family-generic="script" fo:font-size="12pt" fo:language="en" fo:country="US" style:letter-kerning="true" style:font-name-asian="DFKai-SB" style:font-family-asian="DFKai-SB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DFKai-SB" style:font-family-asian="DFKai-SB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PMingLiU" style:font-family-asian="PMingLiU, 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參照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PMingLiU" style:font-family-asian="PMingLiU, 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 style:parent-style-name="註解文字_20_字元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PMingLiU" style:font-family-asian="PMingLiU, 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61cm" fo:text-indent="-1.27cm" fo:margin-left="3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1.2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17cm" fo:text-indent="-0.847cm" fo:margin-left="2.5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9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9z0" style:num-suffix="." style:num-format="1" text:start-value="20" text:display-levels="3">
        <style:list-level-properties text:list-level-position-and-space-mode="label-alignment">
          <style:list-level-label-alignment text:label-followed-by="listtab" text:list-tab-stop-position="5.318cm" fo:text-indent="-1.508cm" fo:margin-left="5.318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7.223cm" fo:text-indent="-1.508cm" fo:margin-left="7.22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9.128cm" fo:text-indent="-1.508cm" fo:margin-left="9.128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1.033cm" fo:text-indent="-1.508cm" fo:margin-left="11.033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12.938cm" fo:text-indent="-1.508cm" fo:margin-left="12.938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14.843cm" fo:text-indent="-1.508cm" fo:margin-left="14.843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16.748cm" fo:text-indent="-1.508cm" fo:margin-left="16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23cm" fo:margin-left="1.2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17cm" fo:text-indent="-0.847cm" fo:margin-left="2.5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2.057cm" fo:text-indent="-1.984cm" fo:margin-left="2.0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61cm" fo:text-indent="-1.27cm" fo:margin-left="3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2.492cm" fo:text-indent="-1.482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PMingLiU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519cm" fo:text-indent="-1.508cm" fo:margin-left="2.519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04cm" fo:text-indent="-0.847cm" fo:margin-left="2.70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1cm" fo:text-indent="-0.847cm" fo:margin-left="3.55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397cm" fo:text-indent="-0.847cm" fo:margin-left="4.39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44cm" fo:text-indent="-0.847cm" fo:margin-left="5.244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1cm" fo:text-indent="-0.847cm" fo:margin-left="6.09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937cm" fo:text-indent="-0.847cm" fo:margin-left="6.93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84cm" fo:text-indent="-0.847cm" fo:margin-left="7.78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1cm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.54cm" fo:margin-bottom="1.75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svg:width="0.905cm" draw:z-index="4"><draw:text-box fo:min-height="0.058cm"><text:p text:style-name="Footer"><text:span text:style-name="Page_20_Number"><text:page-number text:select-page="current">7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北教育大學課程與教學研究所</dc:title>
    <meta:initial-creator>User</meta:initial-creator>
    <meta:creation-date>2015-07-14T16:31:00</meta:creation-date>
    <dc:creator>way</dc:creator>
    <dc:date>2015-07-14T16:31:00</dc:date>
    <meta:print-date>2012-09-14T13:23:00</meta:print-date>
    <meta:editing-cycles>2</meta:editing-cycles>
    <meta:document-statistic meta:table-count="2" meta:image-count="0" meta:object-count="0" meta:page-count="4" meta:paragraph-count="115" meta:word-count="609" meta:character-count="1269" meta:non-whitespace-character-count="666"/>
    <meta:generator>LibreOffice/7.0.6.2$Windows_X86_64 LibreOffice_project/144abb84a525d8e30c9dbbefa69cbbf2d8d4ae3b</meta:generator>
  </office:meta>
</office:document-meta>
</file>