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8cm" style:page-number="auto" table:align="center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0.538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367cm"/>
    </style:style>
    <style:style style:name="表格1.G" style:family="table-column">
      <style:table-column-properties style:column-width="1.61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946cm"/>
    </style:style>
    <style:style style:name="表格1.M" style:family="table-column">
      <style:table-column-properties style:column-width="0.22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0.441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0.512cm"/>
    </style:style>
    <style:style style:name="表格1.R" style:family="table-column">
      <style:table-column-properties style:column-width="1.612cm"/>
    </style:style>
    <style:style style:name="表格1.S" style:family="table-column">
      <style:table-column-properties style:column-width="3.283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top" fo:padding-left="0.041cm" fo:padding-right="0.04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3" style:family="table-cell">
      <style:table-cell-properties style:vertical-align="top" fo:padding-left="0.041cm" fo:padding-right="0.041cm" fo:padding-top="0cm" fo:padding-bottom="0cm" fo:border-left="0.5pt solid #000000" fo:border-right="none" fo:border-top="0.5pt solid #000000" fo:border-bottom="0.5pt solid #000000" style:writing-mode="lr-tb"/>
    </style:style>
    <style:style style:name="表格1.33" style:family="table-row">
      <style:table-row-properties style:min-row-height="3.029cm" fo:keep-together="always"/>
    </style:style>
    <style:style style:name="表格1.34" style:family="table-row">
      <style:table-row-properties style:min-row-height="0.997cm" fo:keep-together="always"/>
    </style:style>
    <style:style style:name="表格1.A34" style:family="table-cell">
      <style:table-cell-properties style:vertical-align="middle" fo:padding-left="0.041cm" fo:padding-right="0.041cm" fo:padding-top="0cm" fo:padding-bottom="0cm" fo:border-left="0.5pt solid #000000" fo:border-right="none" fo:border-top="0.5pt solid #000000" fo:border-bottom="0.5pt solid #000000" style:writing-mode="lr-tb"/>
    </style:style>
    <style:style style:name="表格1.L34" style:family="table-cell">
      <style:table-cell-properties style:vertical-align="middle" fo:padding-left="0.041cm" fo:padding-right="0.041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Times New Roman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-4.893cm" fo:margin-right="0cm" fo:text-indent="0cm" style:auto-text-indent="false"/>
    </style:style>
    <style:style style:name="P20" style:family="paragraph" style:parent-style-name="Standard">
      <style:paragraph-properties fo:margin-left="0.776cm" fo:margin-right="0cm" fo:text-indent="-0.776cm" style:auto-text-indent="false"/>
      <style:text-properties fo:font-size="11pt" style:font-name-asian="標楷體" style:font-size-asian="11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0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0pt"/>
    </style:style>
    <style:style style:name="T7" style:family="text">
      <style:text-properties fo:font-size="14pt" fo:font-weight="bold" style:font-name-asian="標楷體" style:font-size-asian="14pt" style:font-weight-asian="bold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 style:font-size-complex="10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 style:font-weight-complex="bold"/>
    </style:style>
    <style:style style:name="T19" style:family="text">
      <style:text-properties fo:font-size="11pt" style:font-name-asian="標楷體" style:font-size-asian="11pt" style:font-name-complex="標楷體" style:font-weight-complex="bold"/>
    </style:style>
    <style:style style:name="T20" style:family="text">
      <style:text-properties style:font-name="Times New Roman" style:font-name-asian="標楷體" style:font-name-complex="標楷體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size="13pt" style:font-name-asian="標楷體" style:font-size-asian="13pt" style:font-name-complex="標楷體"/>
    </style:style>
    <style:style style:name="T24" style:family="text">
      <style:text-properties style:font-name="Times New Roman" fo:font-size="13pt" style:font-name-asian="標楷體" style:font-size-asian="13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5">國立臺北教育大學課程與教學傳播科技研究所</text:span><text:span text:style-name="T5">106學年度專</text:span><text:span text:style-name="T5">任教師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一</text:span><text:span text:style-name="T2">.</text:span><text:span text:style-name="T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中文姓名</text:p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英文姓名</text:p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應徵專長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生　日</text:p>
          </table:table-cell>
          <table:covered-table-cell/>
          <table:covered-table-cell/>
          <table:table-cell table:style-name="表格1.A3" table:number-columns-spanned="11" office:value-type="string">
            <text:p text:style-name="Standard"><text:span text:style-name="T9">(民國) <text:s text:c="4"/></text:span><text:span text:style-name="T9">年</text:span><text:span text:style-name="T14"> </text:span><text:span text:style-name="T14"><text:s/></text:span><text:span text:style-name="T14"><text:s text:c="2"/></text:span><text:span text:style-name="T9">月</text:span><text:span text:style-name="T14"> <text:s/></text:span><text:span text:style-name="T14">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9">性</text:span><text:span text:style-name="T14"> <text:s/></text:span><text:span text:style-name="T9">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14">□</text:span><text:span text:style-name="T9">男</text:span><text:span text:style-name="T14"> <text:s text:c="3"/></text:span><text:span text:style-name="T14">□</text:span><text:span text:style-name="T9">女</text:span>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9">通</text:span><text:span text:style-name="T14"> </text:span><text:span text:style-name="T9">訊</text:span><text:span text:style-name="T14"> </text:span><text:span text:style-name="T9">處</text:span></text:p>
          </table:table-cell>
          <table:covered-table-cell/>
          <table:covered-table-cell/>
          <table:table-cell table:style-name="表格1.A1" table:number-columns-spanned="16" office:value-type="string">
            <text:p text:style-name="P15"><text:span text:style-name="T8">(</text:span><text:span text:style-name="T9">郵遞區號</text:span><text:span text:style-name="T8">: <text:s text:c="2"/></text:span><text:span text:style-name="T8"><text:s text:c="2"/>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住所地址</text:p>
          </table:table-cell>
          <table:covered-table-cell/>
          <table:covered-table-cell/>
          <table:table-cell table:style-name="表格1.A1" table:number-columns-spanned="16" office:value-type="string">
            <text:p text:style-name="P15"><text:span text:style-name="T8">(</text:span><text:span text:style-name="T9">郵遞區號</text:span><text:span text:style-name="T8">: </text:span><text:span text:style-name="T8"><text:s text:c="2"/></text:span><text:span text:style-name="T8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"><text:span text:style-name="T9">電</text:span><text:span text:style-name="T14"> <text:s/></text:span><text:span text:style-name="T9">話</text:span></text:p>
          </table:table-cell>
          <table:covered-table-cell/>
          <table:covered-table-cell/>
          <table:table-cell table:style-name="表格1.A3" office:value-type="string">
            <text:p text:style-name="P3">H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3">O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行動電話</text:p>
          </table:table-cell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二</text:span><text:span text:style-name="T2">.</text:span><text:span text:style-name="T3">職稱</text:span><text:span text:style-name="T4"> </text:span><text:span text:style-name="T2">( </text:span><text:span text:style-name="T3">請勾選</text:span><text:span text:style-name="T4"> 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14"><text:s text:c="3"/></text:span><text:span text:style-name="T14">□</text:span><text:span text:style-name="T9">講師</text:span><text:span text:style-name="T14"> <text:s text:c="4"/>□</text:span><text:span text:style-name="T9">助理教授</text:span><text:span text:style-name="T14"> <text:s text:c="4"/>□</text:span><text:span text:style-name="T9">副教授</text:span><text:span text:style-name="T14"> <text:s text:c="4"/>□</text:span><text:span text:style-name="T9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三</text:span><text:span text:style-name="T2">.</text:span><text:span text:style-name="T3">主要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><text:span text:style-name="T9">學</text:span><text:span text:style-name="T14"> <text:s text:c="2"/></text:span><text:span text:style-name="T9">校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9">系</text:span><text:span text:style-name="T14"> </text:span><text:span text:style-name="T8">/ </text:span><text:span text:style-name="T9">所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"><text:span text:style-name="T9">主修學門</text:span><text:span text:style-name="T8">/</text:span><text:span text:style-name="T9">組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9">學</text:span><text:span text:style-name="T14"> <text:s/></text:span><text:span text:style-name="T9">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修業起迄年月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<text:s text:c="5"/></text:span><text:span text:style-name="T11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<text:s text:c="5"/></text:span><text:span text:style-name="T11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<text:s text:c="5"/></text:span><text:span text:style-name="T11">至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16"><text:s text:c="5"/></text:span><text:span text:style-name="T11">至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四</text:span><text:span text:style-name="T2">.</text:span><text:span text:style-name="T3">學位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15" office:value-type="string">
            <text:p text:style-name="P1"><text:span text:style-name="T9">論</text:span><text:span text:style-name="T14"> <text:s text:c="2"/></text:span><text:span text:style-name="T9">文</text:span><text:span text:style-name="T14"> <text:s text:c="2"/></text:span><text:span text:style-name="T9">題</text:span><text:span text:style-name="T14"> <text:s text:c="2"/></text:span><text:span text:style-name="T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指導教授</text:p>
          </table:table-cell>
          <table:covered-table-cell/>
          <table:covered-table-cell/>
          <table:table-cell table:style-name="表格1.A1" office:value-type="string">
            <text:p text:style-name="P8">時間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博士</text:p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碩士</text:p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>　年　　月</text:p>
          </table:table-cell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五</text:span><text:span text:style-name="T2">.</text:span><text:span text:style-name="T3">相關經歷（請務必填列現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"><text:span text:style-name="T9">服</text:span><text:span text:style-name="T14"> <text:s/></text:span><text:span text:style-name="T9">務</text:span><text:span text:style-name="T14"> <text:s/></text:span><text:span text:style-name="T9">單</text:span><text:span text:style-name="T14"> <text:s/></text:span><text:span text:style-name="T9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9">職</text:span><text:span text:style-name="T14"> <text:s/></text:span><text:span text:style-name="T9">稱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"><text:span text:style-name="T9">起</text:span><text:span text:style-name="T14"> </text:span><text:span text:style-name="T9">迄</text:span><text:span text:style-name="T14"> </text:span><text:span text:style-name="T9">年</text:span><text:span text:style-name="T14"> </text:span><text:span text:style-name="T9">月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講授課程或主要負責業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Standard"><text:span text:style-name="T3">六</text:span><text:span text:style-name="T2">.</text:span><text:span text:style-name="T3">教師證書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9"><text:span text:style-name="T14"><text:s text:c="4"/></text:span><text:span text:style-name="T9">年</text:span><text:span text:style-name="T14"> <text:s/></text:span><text:span text:style-name="T9">月</text:span><text:span text:style-name="T14"> <text:s text:c="2"/></text:span><text:span text:style-name="T9">字　　第</text:span><text:span text:style-name="T14"> <text:s text:c="5"/></text:span><text:span text:style-name="T9">年　</text:span><text:span text:style-name="T14"> <text:s/></text:span><text:span text:style-name="T9">月　　字　　號（請附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3">七</text:span><text:span text:style-name="T2">.</text:span><text:span text:style-name="T3">可授課科目</text:span><text:span text:style-name="T18">(</text:span><text:span text:style-name="T19">請填七門以上，並另列出曾修習相關科目與著作之對照表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9">　</text:span><text:span text:style-name="T8">1.</text:span><text:span text:style-name="T9">　　　　　　　　　　　</text:span><text:span text:style-name="T8">2.</text:span><text:span text:style-name="T9">　　　　　　　　　　　</text:span><text:span text:style-name="T8">3.</text:span><text:span text:style-name="T9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9">　</text:span><text:span text:style-name="T8">4.</text:span><text:span text:style-name="T9">　　　　　　　　　　　</text:span><text:span text:style-name="T8">5.</text:span><text:span text:style-name="T9">　　　　　　　　　　　</text:span><text:span text:style-name="T8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Standard"><text:span text:style-name="T9">　</text:span><text:span text:style-name="T8">7.</text:span><text:span text:style-name="T9">　　　　　　　　　　　</text:span><text:span text:style-name="T8">8.</text:span><text:span text:style-name="T9">　　　　　　　　　　　</text:span><text:span text:style-name="T8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" office:value-type="string">
            <text:p text:style-name="P11"/>
            <text:p text:style-name="P7">備</text:p>
            <text:p text:style-name="P2"/>
            <text:p text:style-name="P2"/>
            <text:p text:style-name="P7">註</text:p>
          </table:table-cell>
          <table:table-cell table:style-name="表格1.A3" table:number-columns-spanned="17" office:value-type="string">
            <text:p text:style-name="P20">一、五年內著作目錄請填於下頁。</text:p>
            <text:p text:style-name="Text_20_body_20_indent"><text:span text:style-name="T20">二、本申請表請影印一式四份並附電子檔，連同徵聘公告所列附件，於</text:span><text:span text:style-name="T20">106</text:span><text:span text:style-name="T20">年</text:span></text:p>
            <text:p text:style-name="Text_20_body_20_indent"><text:span text:style-name="T22"><text:s text:c="5"/></text:span><text:span text:style-name="T23">5</text:span><text:span text:style-name="T23">月</text:span><text:span text:style-name="T23">19</text:span><text:span text:style-name="T23">日</text:span><text:span text:style-name="T23">(五)</text:span><text:span text:style-name="T23">前</text:span><text:span text:style-name="T20">以掛號郵寄，郵戳為憑，逾時恕不受理，亦不接受補件。</text:span></text:p>
            <text:p text:style-name="P16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9">照</text:p>
            <text:p text:style-name="P5"/>
            <text:p text:style-name="P9">片</text:p>
            <text:p text:style-name="P2"/>
          </table:table-cell>
        </table:table-row>
        <table:table-row table:style-name="表格1.34">
          <table:table-cell table:style-name="表格1.A34" table:number-columns-spanned="11" office:value-type="string">
            <text:p text:style-name="P7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8" office:value-type="string">
            <text:p text:style-name="Standard"><text:span text:style-name="T9">填寫日期</text:span><text:span text:style-name="T3">：</text:span><text:span text:style-name="T14"> </text:span><text:span text:style-name="T8">106</text:span><text:span text:style-name="T8"> </text:span><text:span text:style-name="T9">年</text:span><text:span text:style-name="T14"> <text:s text:c="2"/></text:span><text:span text:style-name="T9">月</text:span><text:span text:style-name="T14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5" table:number-columns-spanned="19" office:value-type="string">
            <text:p text:style-name="Standard"><text:span text:style-name="T3">八</text:span><text:span text:style-name="T2">.</text:span><text:span text:style-name="T3">五年內著作目錄　</text:span><text:span text:style-name="T8">(</text:span><text:span text:style-name="T9">如不敷填寫，請另以同格式紙張附於後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Standard"><text:span text:style-name="T9">　（一）專書</text:span><text:span text:style-name="T8">(</text:span><text:span text:style-name="T9">請註明章節及頁碼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二）期刊（請註明頁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三）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7">　（四）專案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6cm" fo:margin-right="0cm" fo:text-indent="-0.66cm" style:auto-text-indent="false"/>
      <style:text-properties style:font-name="華康儷楷書" fo:font-family="華康儷楷書, 'Arial Unicode MS'" style:font-family-generic="script" fo:font-size="11pt" style:font-name-asian="華康儷楷書" style:font-family-asian="華康儷楷書, 'Arial Unicode MS'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別</dc:title>
    <meta:initial-creator>user</meta:initial-creator>
    <meta:creation-date>2017-04-21T11:25:00</meta:creation-date>
    <dc:date>2017-04-21T11:59:49.421000000</dc:date>
    <meta:print-date>2017-04-12T10:48:00</meta:print-date>
    <meta:editing-cycles>3</meta:editing-cycles>
    <meta:editing-duration>PT6M40S</meta:editing-duration>
    <meta:document-statistic meta:table-count="1" meta:image-count="0" meta:object-count="0" meta:page-count="2" meta:paragraph-count="65" meta:word-count="453" meta:character-count="707" meta:non-whitespace-character-count="474"/>
    <meta:generator>LibreOffice/5.1.6.2$Windows_x86 LibreOffice_project/07ac168c60a517dba0f0d7bc7540f5afa45f0909</meta:generator>
  </office:meta>
</office:document-meta>
</file>