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儷楷書" svg:font-family="華康儷楷書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28cm" style:page-number="auto" table:align="center" style:writing-mode="lr-tb"/>
    </style:style>
    <style:style style:name="表格1.A" style:family="table-column">
      <style:table-column-properties style:column-width="0.69cm"/>
    </style:style>
    <style:style style:name="表格1.B" style:family="table-column">
      <style:table-column-properties style:column-width="0.538cm"/>
    </style:style>
    <style:style style:name="表格1.C" style:family="table-column">
      <style:table-column-properties style:column-width="1.014cm"/>
    </style:style>
    <style:style style:name="表格1.D" style:family="table-column">
      <style:table-column-properties style:column-width="0.407cm"/>
    </style:style>
    <style:style style:name="表格1.E" style:family="table-column">
      <style:table-column-properties style:column-width="0.848cm"/>
    </style:style>
    <style:style style:name="表格1.F" style:family="table-column">
      <style:table-column-properties style:column-width="1.367cm"/>
    </style:style>
    <style:style style:name="表格1.G" style:family="table-column">
      <style:table-column-properties style:column-width="1.61cm"/>
    </style:style>
    <style:style style:name="表格1.H" style:family="table-column">
      <style:table-column-properties style:column-width="0.162cm"/>
    </style:style>
    <style:style style:name="表格1.I" style:family="table-column">
      <style:table-column-properties style:column-width="0.473cm"/>
    </style:style>
    <style:style style:name="表格1.J" style:family="table-column">
      <style:table-column-properties style:column-width="0.051cm"/>
    </style:style>
    <style:style style:name="表格1.K" style:family="table-column">
      <style:table-column-properties style:column-width="0.325cm"/>
    </style:style>
    <style:style style:name="表格1.L" style:family="table-column">
      <style:table-column-properties style:column-width="1.946cm"/>
    </style:style>
    <style:style style:name="表格1.M" style:family="table-column">
      <style:table-column-properties style:column-width="0.22cm"/>
    </style:style>
    <style:style style:name="表格1.N" style:family="table-column">
      <style:table-column-properties style:column-width="0.459cm"/>
    </style:style>
    <style:style style:name="表格1.O" style:family="table-column">
      <style:table-column-properties style:column-width="0.441cm"/>
    </style:style>
    <style:style style:name="表格1.P" style:family="table-column">
      <style:table-column-properties style:column-width="1.67cm"/>
    </style:style>
    <style:style style:name="表格1.Q" style:family="table-column">
      <style:table-column-properties style:column-width="0.512cm"/>
    </style:style>
    <style:style style:name="表格1.R" style:family="table-column">
      <style:table-column-properties style:column-width="1.612cm"/>
    </style:style>
    <style:style style:name="表格1.S" style:family="table-column">
      <style:table-column-properties style:column-width="3.283cm"/>
    </style:style>
    <style:style style:name="表格1.1" style:family="table-row">
      <style:table-row-properties style:min-row-height="0.923cm" fo:keep-together="always"/>
    </style:style>
    <style:style style:name="表格1.A1" style:family="table-cell">
      <style:table-cell-properties style:vertical-align="top" fo:padding-left="0.041cm" fo:padding-right="0.04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3" style:family="table-cell">
      <style:table-cell-properties style:vertical-align="top" fo:padding-left="0.041cm" fo:padding-right="0.041cm" fo:padding-top="0cm" fo:padding-bottom="0cm" fo:border-left="0.5pt solid #000000" fo:border-right="none" fo:border-top="0.5pt solid #000000" fo:border-bottom="0.5pt solid #000000" style:writing-mode="lr-tb"/>
    </style:style>
    <style:style style:name="表格1.33" style:family="table-row">
      <style:table-row-properties style:min-row-height="3.029cm" fo:keep-together="always"/>
    </style:style>
    <style:style style:name="表格1.34" style:family="table-row">
      <style:table-row-properties style:min-row-height="0.997cm" fo:keep-together="always"/>
    </style:style>
    <style:style style:name="表格1.A34" style:family="table-cell">
      <style:table-cell-properties style:vertical-align="middle" fo:padding-left="0.041cm" fo:padding-right="0.041cm" fo:padding-top="0cm" fo:padding-bottom="0cm" fo:border-left="0.5pt solid #000000" fo:border-right="none" fo:border-top="0.5pt solid #000000" fo:border-bottom="0.5pt solid #000000" style:writing-mode="lr-tb"/>
    </style:style>
    <style:style style:name="表格1.L34" style:family="table-cell">
      <style:table-cell-properties style:vertical-align="middle" fo:padding-left="0.041cm" fo:padding-right="0.041cm" fo:padding-top="0cm" fo:padding-bottom="0cm" fo:border-left="0.5pt solid #000000" fo:border-right="0.5pt solid #000000" fo:border-top="none" fo:border-bottom="0.5pt solid #000000" style:writing-mode="lr-tb"/>
    </style:style>
    <style:style style:name="表格1.A3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-asian="標楷體"/>
    </style:style>
    <style:style style:name="P7" style:family="paragraph" style:parent-style-name="Standard">
      <style:text-properties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 style:font-size-complex="10pt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paragraph-properties style:snap-to-layout-gri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style:font-name="Times New Roman" style:font-name-asian="標楷體"/>
    </style:style>
    <style:style style:name="P17" style:family="paragraph" style:parent-style-name="Standard">
      <style:paragraph-properties fo:margin-left="0cm" fo:margin-right="0cm" fo:text-indent="0.423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-asian="標楷體"/>
    </style:style>
    <style:style style:name="P19" style:family="paragraph" style:parent-style-name="Standard">
      <style:paragraph-properties fo:margin-left="0.903cm" fo:margin-right="0cm" fo:text-indent="0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21" style:family="paragraph" style:parent-style-name="Standard">
      <style:paragraph-properties fo:margin-left="-4.893cm" fo:margin-right="0cm" fo:text-indent="0cm" style:auto-text-indent="false"/>
    </style:style>
    <style:style style:name="P22" style:family="paragraph" style:parent-style-name="Standard">
      <style:paragraph-properties fo:margin-left="0.776cm" fo:margin-right="0cm" fo:text-indent="-0.776cm" style:auto-text-indent="false"/>
      <style:text-properties fo:font-size="11pt" style:font-name-asian="標楷體" style:font-size-asian="11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size="14pt" fo:font-weight="bold" style:font-name-asian="標楷體" style:font-size-asian="14pt" style:font-weight-asian="bold" style:font-name-complex="標楷體" style:font-size-complex="10pt"/>
    </style:style>
    <style:style style:name="T6" style:family="text">
      <style:text-properties fo:font-size="14pt" fo:font-weight="bold" style:font-name-asian="標楷體" style:font-size-asian="14pt" style:font-weight-asian="bold" style:font-size-complex="10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 style:font-size-complex="10pt"/>
    </style:style>
    <style:style style:name="T10" style:family="text">
      <style:text-properties style:font-name-asian="標楷體" style:font-size-complex="10pt"/>
    </style:style>
    <style:style style:name="T11" style:family="text">
      <style:text-properties style:font-name-asian="標楷體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style:font-name-complex="Times New Roman" style:font-size-complex="10pt"/>
    </style:style>
    <style:style style:name="T14" style:family="text">
      <style:text-properties fo:font-size="11pt" style:font-name-asian="標楷體" style:font-size-asian="11pt"/>
    </style:style>
    <style:style style:name="T15" style:family="text">
      <style:text-properties fo:font-size="11pt" style:font-name-asian="標楷體" style:font-size-asian="11pt" style:font-weight-complex="bold"/>
    </style:style>
    <style:style style:name="T16" style:family="text">
      <style:text-properties fo:font-size="11pt" style:font-name-asian="標楷體" style:font-size-asian="11pt" style:font-name-complex="標楷體" style:font-weight-complex="bold"/>
    </style:style>
    <style:style style:name="T17" style:family="text">
      <style:text-properties style:font-name="Times New Roman" style:font-name-asian="標楷體"/>
    </style:style>
    <style:style style:name="T18" style:family="text">
      <style:text-properties style:font-name="Times New Roman" style:font-name-asian="標楷體" style:font-name-complex="標楷體"/>
    </style:style>
    <style:style style:name="T19" style:family="text">
      <style:text-properties style:font-name="Times New Roman" style:font-name-asian="標楷體" style:font-name-complex="標楷體"/>
    </style:style>
    <style:style style:name="T20" style:family="text">
      <style:text-properties style:font-name="Times New Roman" fo:font-size="13pt" style:font-name-asian="標楷體" style:font-size-asian="13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1"><text:span text:style-name="T5">國立臺北教育大學課程與教學傳播科技研究所兼任教師申請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9" office:value-type="string">
            <text:p text:style-name="Standard"><text:span text:style-name="T3">一</text:span><text:span text:style-name="T2">.</text:span><text:span text:style-name="T3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8">中文姓名</text:p>
          </table:table-cell>
          <table:covered-table-cell/>
          <table:covered-table-cell/>
          <table:table-cell table:style-name="表格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8">英文姓名</text:p>
          </table:table-cell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8">身分證字號</text:p>
          </table:table-cell>
          <table:covered-table-cell/>
          <table:covered-table-cell/>
          <table:table-cell table:style-name="表格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8">應徵專長</text:p>
          </table:table-cell>
          <table:covered-table-cell/>
          <table:covered-table-cell/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8">生　日</text:p>
          </table:table-cell>
          <table:covered-table-cell/>
          <table:covered-table-cell/>
          <table:table-cell table:style-name="表格1.A3" table:number-columns-spanned="11" office:value-type="string">
            <text:p text:style-name="P19"><text:span text:style-name="T8">年</text:span><text:span text:style-name="T12"> <text:s text:c="2"/></text:span><text:span text:style-name="T8">月</text:span><text:span text:style-name="T12"> <text:s/>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"><text:span text:style-name="T8">性</text:span><text:span text:style-name="T12"> <text:s/></text:span><text:span text:style-name="T8">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0"><text:span text:style-name="T12">□</text:span><text:span text:style-name="T8">男</text:span><text:span text:style-name="T12"> <text:s text:c="3"/>□</text:span><text:span text:style-name="T8">女</text:span></text:p>
          </table:table-cell>
          <table:covered-table-cell/>
        </table:table-row>
        <table:table-row table:style-name="表格1.2">
          <table:table-cell table:style-name="表格1.A3" table:number-columns-spanned="3" office:value-type="string">
            <text:p text:style-name="P1"><text:span text:style-name="T8">通</text:span><text:span text:style-name="T12"> </text:span><text:span text:style-name="T8">訊</text:span><text:span text:style-name="T12"> </text:span><text:span text:style-name="T8">處</text:span></text:p>
          </table:table-cell>
          <table:covered-table-cell/>
          <table:covered-table-cell/>
          <table:table-cell table:style-name="表格1.A1" table:number-columns-spanned="16" office:value-type="string">
            <text:p text:style-name="P15"><text:span text:style-name="T7">(</text:span><text:span text:style-name="T8">郵遞區號</text:span><text:span text:style-name="T7">: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8">住所地址</text:p>
          </table:table-cell>
          <table:covered-table-cell/>
          <table:covered-table-cell/>
          <table:table-cell table:style-name="表格1.A1" table:number-columns-spanned="16" office:value-type="string">
            <text:p text:style-name="P15"><text:span text:style-name="T7">(</text:span><text:span text:style-name="T8">郵遞區號</text:span><text:span text:style-name="T7">: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1"><text:span text:style-name="T8">電</text:span><text:span text:style-name="T12"> <text:s/></text:span><text:span text:style-name="T8">話</text:span></text:p>
          </table:table-cell>
          <table:covered-table-cell/>
          <table:covered-table-cell/>
          <table:table-cell table:style-name="表格1.A3" office:value-type="string">
            <text:p text:style-name="P3">H</text:p>
          </table:table-cell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2" office:value-type="string">
            <text:p text:style-name="P3">O</text:p>
          </table:table-cell>
          <table:covered-table-cell/>
          <table:table-cell table:style-name="表格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8">行動電話</text:p>
          </table:table-cell>
          <table:covered-table-cell/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3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9" office:value-type="string">
            <text:p text:style-name="Standard"><text:span text:style-name="T3">二</text:span><text:span text:style-name="T2">.</text:span><text:span text:style-name="T3">職稱</text:span><text:span text:style-name="T4"> </text:span><text:span text:style-name="T2">( </text:span><text:span text:style-name="T3">請勾選</text:span><text:span text:style-name="T4"> 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9" office:value-type="string">
            <text:p text:style-name="Standard"><text:span text:style-name="T12"><text:s text:c="5"/>□</text:span><text:span text:style-name="T8">講師</text:span><text:span text:style-name="T12"> <text:s text:c="3"/>□</text:span><text:span text:style-name="T8">助理教授</text:span><text:span text:style-name="T12"> <text:s text:c="3"/>□</text:span><text:span text:style-name="T8">副教授</text:span><text:span text:style-name="T12"> <text:s text:c="5"/>□</text:span><text:span text:style-name="T8">教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9" office:value-type="string">
            <text:p text:style-name="Standard"><text:span text:style-name="T3">三</text:span><text:span text:style-name="T2">.</text:span><text:span text:style-name="T3">主要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5" office:value-type="string">
            <text:p text:style-name="P1"><text:span text:style-name="T8">學</text:span><text:span text:style-name="T12"> <text:s text:c="2"/></text:span><text:span text:style-name="T8">校</text:span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"><text:span text:style-name="T8">系</text:span><text:span text:style-name="T12"> </text:span><text:span text:style-name="T7">/ </text:span><text:span text:style-name="T8">所</text:span></text:p>
          </table:table-cell>
          <table:covered-table-cell/>
          <table:covered-table-cell/>
          <table:table-cell table:style-name="表格1.A3" table:number-columns-spanned="4" office:value-type="string">
            <text:p text:style-name="P1"><text:span text:style-name="T8">主修學門</text:span><text:span text:style-name="T7">/</text:span><text:span text:style-name="T8">組</text:span>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1"><text:span text:style-name="T8">學</text:span><text:span text:style-name="T12"> <text:s/></text:span><text:span text:style-name="T8">位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>修業起迄年月</text:p>
          </table:table-cell>
          <table:covered-table-cell/>
          <table:covered-table-cell/>
        </table:table-row>
        <table:table-row table:style-name="表格1.2">
          <table:table-cell table:style-name="表格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7"><text:span text:style-name="T13"><text:s text:c="4"/></text:span><text:span text:style-name="T9">至</text:span></text:p>
          </table:table-cell>
          <table:covered-table-cell/>
          <table:covered-table-cell/>
        </table:table-row>
        <table:table-row table:style-name="表格1.2">
          <table:table-cell table:style-name="表格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7"><text:span text:style-name="T13"><text:s text:c="4"/></text:span><text:span text:style-name="T9">至</text:span></text:p>
          </table:table-cell>
          <table:covered-table-cell/>
          <table:covered-table-cell/>
        </table:table-row>
        <table:table-row table:style-name="表格1.2">
          <table:table-cell table:style-name="表格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7"><text:span text:style-name="T13"><text:s text:c="4"/></text:span><text:span text:style-name="T9">至</text:span></text:p>
          </table:table-cell>
          <table:covered-table-cell/>
          <table:covered-table-cell/>
        </table:table-row>
        <table:table-row table:style-name="表格1.2">
          <table:table-cell table:style-name="表格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7"><text:span text:style-name="T13"><text:s text:c="4"/></text:span><text:span text:style-name="T9">至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19" office:value-type="string">
            <text:p text:style-name="Standard"><text:span text:style-name="T3">四</text:span><text:span text:style-name="T2">.</text:span><text:span text:style-name="T3">學位論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15" office:value-type="string">
            <text:p text:style-name="P1"><text:span text:style-name="T8">論</text:span><text:span text:style-name="T12"> <text:s text:c="2"/></text:span><text:span text:style-name="T8">文</text:span><text:span text:style-name="T12"> <text:s text:c="2"/></text:span><text:span text:style-name="T8">題</text:span><text:span text:style-name="T12"> <text:s text:c="2"/></text:span><text:span text:style-name="T8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8">指導教授</text:p>
          </table:table-cell>
          <table:covered-table-cell/>
          <table:covered-table-cell/>
          <table:table-cell table:style-name="表格1.A1" office:value-type="string">
            <text:p text:style-name="P8">時間</text:p>
          </table:table-cell>
        </table:table-row>
        <table:table-row table:style-name="表格1.2">
          <table:table-cell table:style-name="表格1.A3" table:number-columns-spanned="2" office:value-type="string">
            <text:p text:style-name="P8">博士</text:p>
          </table:table-cell>
          <table:covered-table-cell/>
          <table:table-cell table:style-name="表格1.A3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8">　年　　月</text:p>
          </table:table-cell>
        </table:table-row>
        <table:table-row table:style-name="表格1.2">
          <table:table-cell table:style-name="表格1.A3" table:number-columns-spanned="2" office:value-type="string">
            <text:p text:style-name="P8">碩士</text:p>
          </table:table-cell>
          <table:covered-table-cell/>
          <table:table-cell table:style-name="表格1.A3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8">　年　　月</text:p>
          </table:table-cell>
        </table:table-row>
        <table:table-row table:style-name="表格1.2"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8">　年　　月</text:p>
          </table:table-cell>
        </table:table-row>
        <table:table-row table:style-name="表格1.2">
          <table:table-cell table:style-name="表格1.A1" table:number-columns-spanned="19" office:value-type="string">
            <text:p text:style-name="Standard"><text:span text:style-name="T3">五</text:span><text:span text:style-name="T2">.</text:span><text:span text:style-name="T3">相關經歷（請務必填列現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6" office:value-type="string">
            <text:p text:style-name="P1"><text:span text:style-name="T8">服</text:span><text:span text:style-name="T12"> <text:s/></text:span><text:span text:style-name="T8">務</text:span><text:span text:style-name="T12"> <text:s/></text:span><text:span text:style-name="T8">單</text:span><text:span text:style-name="T12"> <text:s/></text:span><text:span text:style-name="T8">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"><text:span text:style-name="T8">職</text:span><text:span text:style-name="T12"> <text:s/></text:span><text:span text:style-name="T8">稱</text:span>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1"><text:span text:style-name="T8">起</text:span><text:span text:style-name="T12"> </text:span><text:span text:style-name="T8">迄</text:span><text:span text:style-name="T12"> </text:span><text:span text:style-name="T8">年</text:span><text:span text:style-name="T12"> </text:span><text:span text:style-name="T8">月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8">講授課程或主要負責業務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6" office:value-type="string">
            <text:p text:style-name="Standard"><text:span text:style-name="T3">六</text:span><text:span text:style-name="T2">.</text:span><text:span text:style-name="T3">教師證書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21"><text:span text:style-name="T12"><text:s text:c="4"/></text:span><text:span text:style-name="T8">年</text:span><text:span text:style-name="T12"> <text:s/></text:span><text:span text:style-name="T8">月</text:span><text:span text:style-name="T12"> <text:s text:c="2"/></text:span><text:span text:style-name="T8">字　　第</text:span><text:span text:style-name="T12"> <text:s text:c="5"/></text:span><text:span text:style-name="T8">年　</text:span><text:span text:style-name="T12"> <text:s/></text:span><text:span text:style-name="T8">月　　　　　　字　　　　　號（請附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9" office:value-type="string">
            <text:p text:style-name="Standard"><text:span text:style-name="T3">七</text:span><text:span text:style-name="T2">.</text:span><text:span text:style-name="T3">可授課科目</text:span><text:span text:style-name="T15">(</text:span><text:span text:style-name="T16">請填七門以上，並另列出曾修習相關科目與著作之對照表</text:span><text:span text:style-name="T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9" office:value-type="string">
            <text:p text:style-name="Standard"><text:span text:style-name="T8">　</text:span><text:span text:style-name="T7">1.</text:span><text:span text:style-name="T8">　　　　　　　　　　　</text:span><text:span text:style-name="T7">2.</text:span><text:span text:style-name="T8">　　　　　　　　　　　</text:span><text:span text:style-name="T7">3.</text:span><text:span text:style-name="T8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9" office:value-type="string">
            <text:p text:style-name="Standard"><text:span text:style-name="T8">　</text:span><text:span text:style-name="T7">4.</text:span><text:span text:style-name="T8">　　　　　　　　　　　</text:span><text:span text:style-name="T7">5.</text:span><text:span text:style-name="T8">　　　　　　　　　　　</text:span><text:span text:style-name="T7">6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9" office:value-type="string">
            <text:p text:style-name="Standard"><text:span text:style-name="T8">　</text:span><text:span text:style-name="T7">7.</text:span><text:span text:style-name="T8">　　　　　　　　　　　</text:span><text:span text:style-name="T7">8.</text:span><text:span text:style-name="T8">　　　　　　　　　　　</text:span><text:span text:style-name="T7">9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" office:value-type="string">
            <text:p text:style-name="P11"/>
            <text:p text:style-name="P7">備</text:p>
            <text:p text:style-name="P2"/>
            <text:p text:style-name="P2"/>
            <text:p text:style-name="P7">註</text:p>
          </table:table-cell>
          <table:table-cell table:style-name="表格1.A3" table:number-columns-spanned="17" office:value-type="string">
            <text:p text:style-name="P22">一、五年內著作目錄請填於下頁。</text:p>
            <text:p text:style-name="Text_20_body_20_indent"><text:span text:style-name="T18">二、本申請表請影印一式四份並附電子檔，連同徵聘公告所列附件，於</text:span><text:span text:style-name="T18">106</text:span><text:span text:style-name="T18">年</text:span><text:span text:style-name="T18">4</text:span><text:span text:style-name="T18">月</text:span><text:span text:style-name="T20">28</text:span><text:span text:style-name="T18">日</text:span><text:span text:style-name="T18">(五)</text:span><text:span text:style-name="T18">前以掛號郵寄，郵戳為憑，逾時恕不受理，亦不接受補件。</text:span></text:p>
            <text:p text:style-name="P16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  <text:p text:style-name="P9">照</text:p>
            <text:p text:style-name="P5"/>
            <text:p text:style-name="P9">片</text:p>
            <text:p text:style-name="P2"/>
          </table:table-cell>
        </table:table-row>
        <table:table-row table:style-name="表格1.34">
          <table:table-cell table:style-name="表格1.A34" table:number-columns-spanned="11" office:value-type="string">
            <text:p text:style-name="P7">填表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4" table:number-columns-spanned="8" office:value-type="string">
            <text:p text:style-name="Standard"><text:span text:style-name="T8">填寫日期</text:span><text:span text:style-name="T3">：</text:span><text:span text:style-name="T12"> </text:span><text:span text:style-name="T7">106</text:span><text:span text:style-name="T7"> </text:span><text:span text:style-name="T8">年</text:span><text:span text:style-name="T12"> <text:s text:c="2"/></text:span><text:span text:style-name="T8">月</text:span><text:span text:style-name="T12"> <text:s text:c="2"/>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35" table:number-columns-spanned="19" office:value-type="string">
            <text:p text:style-name="Standard"><text:span text:style-name="T3">八</text:span><text:span text:style-name="T2">.</text:span><text:span text:style-name="T3">五年內著作目錄　</text:span><text:span text:style-name="T7">(</text:span><text:span text:style-name="T8">如不敷填寫，請另以同格式紙張附於後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Standard"><text:span text:style-name="T8">　（一）專書</text:span><text:span text:style-name="T7">(</text:span><text:span text:style-name="T8">請註明章節及頁碼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7">　（二）期刊（請註明頁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7">　（三）研討會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7">　（四）專案研究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儷楷書" svg:font-family="華康儷楷書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66cm" fo:margin-right="0cm" fo:text-indent="-0.66cm" style:auto-text-indent="false"/>
      <style:text-properties style:font-name="華康儷楷書" fo:font-family="華康儷楷書, 'Arial Unicode MS'" style:font-family-generic="script" fo:font-size="11pt" style:font-name-asian="華康儷楷書" style:font-family-asian="華康儷楷書, 'Arial Unicode MS'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3z0" style:family="text">
      <style:text-properties fo:font-size="12pt" style:font-size-asian="12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005cm" fo:margin-left="1.2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別</dc:title>
    <meta:initial-creator>user</meta:initial-creator>
    <meta:creation-date>2017-04-21T16:51:00</meta:creation-date>
    <dc:creator>user</dc:creator>
    <dc:date>2017-04-21T16:51:00</dc:date>
    <meta:print-date>2017-04-12T10:48:00</meta:print-date>
    <meta:editing-cycles>2</meta:editing-cycles>
    <meta:editing-duration>PT1M</meta:editing-duration>
    <meta:document-statistic meta:table-count="1" meta:image-count="0" meta:object-count="0" meta:page-count="2" meta:paragraph-count="64" meta:word-count="445" meta:character-count="684" meta:non-whitespace-character-count="464"/>
    <meta:generator>LibreOffice/5.1.6.2$Windows_x86 LibreOffice_project/07ac168c60a517dba0f0d7bc7540f5afa45f0909</meta:generator>
  </office:meta>
</office:document-meta>
</file>