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3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text-properties style:font-name="Times New Roman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Times New Roman" style:font-name-asian="Times New Roman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.75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Times New Roman" fo:font-size="14pt" fo:font-weight="bold" style:font-name-asian="標楷體" style:font-size-asian="14pt" style:font-weight-asian="bold" style:font-name-complex="標楷體" style:font-size-complex="12pt"/>
    </style:style>
    <style:style style:name="P13" style:family="paragraph" style:parent-style-name="清單段落" style:list-style-name="WW8Num1">
      <style:paragraph-properties fo:text-align="justify" style:justify-single-word="false"/>
    </style:style>
    <style:style style:name="P14" style:family="paragraph" style:parent-style-name="清單段落" style:list-style-name="WW8Num1">
      <style:paragraph-properties fo:text-align="justify" style:justify-single-word="false"/>
      <style:text-properties style:font-name="Times New Roman" style:font-name-asian="標楷體" style:font-name-complex="標楷體" style:font-size-complex="12pt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2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Times New Roman" style:font-name-asian="標楷體" style:font-name-complex="標楷體" style:font-size-complex="12pt"/>
    </style:style>
    <style:style style:name="T4" style:family="text">
      <style:text-properties style:font-name="Times New Roman" style:font-name-asian="標楷體" style:font-name-complex="標楷體" style:font-size-complex="12pt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7" style:family="text">
      <style:text-properties style:font-name="Times New Roman" style:font-name-asian="Times New Roman" style:font-name-complex="Times New Roman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2020 教育傳播與科技線上研討會</text:p>
      <text:p text:style-name="P1">著作財產權讓與同意書</text:p>
      <text:p text:style-name="P2"/>
      <text:p text:style-name="Standard"><text:span text:style-name="T3">茲同意投稿</text:span><text:span text:style-name="T3">2020 教育傳播與科技線上研討會</text:span><text:span text:style-name="T3">之文章</text:span><text:span text:style-name="T3">及影片</text:span><text:span text:style-name="T3">，名稱為：</text:span></text:p>
      <text:p text:style-name="P10"><text:s text:c="65"/></text:p>
      <text:p text:style-name="P7"><text:span text:style-name="T3"><text:tab/></text:span><text:span text:style-name="T3">著作人於其著作財產權存續期間，將其中華民國之著作財產權</text:span><text:span text:style-name="T3">，</text:span><text:span text:style-name="T3">全部無償讓與</text:span><text:span text:style-name="T3">2020 教育傳播與科技線上研討會</text:span><text:span text:style-name="T3">，並授權</text:span><text:span text:style-name="T3">2020 教育傳播與科技線上研討會</text:span><text:span text:style-name="T3">將著作及其</text:span><text:span text:style-name="T3">相關</text:span><text:span text:style-name="T3">資料，以任何語言或任何媒體表達之全球發行權利，</text:span><text:span text:style-name="T3">2020 教育傳播與科技線上研討會</text:span><text:span text:style-name="T3">並得再授權他人行使上述發行權利。惟著作人保有下列之權利：</text:span></text:p>
      <text:p text:style-name="P3"/>
      <text:list xml:id="list3526644698" text:style-name="WW8Num1">
        <text:list-item>
          <text:p text:style-name="P14">本著作相關之商標權及專利權。</text:p>
        </text:list-item>
        <text:list-item>
          <text:p text:style-name="P14">本著作之全部或部份著作人教學用之重製權。</text:p>
        </text:list-item>
        <text:list-item>
          <text:p text:style-name="P14">出版後，本著作之全部或部份用於著作人之書中或論文集中之使用權。</text:p>
        </text:list-item>
        <text:list-item>
          <text:p text:style-name="P14">本著作用於著作人受僱機關內部分送之重製權或推銷用之使用權。</text:p>
        </text:list-item>
        <text:list-item>
          <text:p text:style-name="P13"><text:span text:style-name="T3">本著作及其</text:span><text:span text:style-name="T3">相關</text:span><text:span text:style-name="T3">資料之公開口述權。</text:span></text:p>
        </text:list-item>
      </text:list>
      <text:p text:style-name="P4"/>
      <text:p text:style-name="P11"><text:span text:style-name="T3">著作人同意上述任何情形下之重製品應註明著作財產權所屬，以及引自</text:span><text:span text:style-name="T3">2020 教育傳播與科技線上研討會論文集</text:span><text:span text:style-name="T3">。</text:span></text:p>
      <text:p text:style-name="P5"/>
      <text:p text:style-name="P11"><text:span text:style-name="T3">著作人擔保本著作係著作人之原創性著作，僅投稿</text:span><text:span text:style-name="T3">2020 教育傳播與科技線上研討會</text:span><text:span text:style-name="T3">，且從未</text:span><text:span text:style-name="T3">以任何形式</text:span><text:span text:style-name="T3">出版。如果本著作之內容有使用他人</text:span><text:span text:style-name="T3">已</text:span><text:span text:style-name="T3">具有著作權之資料，皆已獲得著作權所有者之（書面）同意，並於本著作中註明其來源出處。著作人並擔保本著作未含有毀謗或不法之內容，且未侵害他人之權利。</text:span></text:p>
      <text:p text:style-name="P5"/>
      <text:p text:style-name="P11"><text:span text:style-name="T3">如果本著作為二人以上之共同著作，下列簽署之著作人已通知其他共同著作人本同意書之條款，並經各共同著作人全體同意，且獲得授權代為簽署本同意書。如果本著作係著作人於受僱期間為雇用機構所作，而著作權為</text:span><text:span text:style-name="T3">該</text:span><text:span text:style-name="T3">機構所有，則該機構亦同意上述條款，並</text:span><text:span text:style-name="T3">於以下</text:span><text:span text:style-name="T3">簽署。</text:span></text:p>
      <text:p text:style-name="P3"/>
      <text:p text:style-name="P6">本著作之著作財產權係屬（請勾選一項）</text:p>
      <text:p text:style-name="P8">□著作人所有</text:p>
      <text:p text:style-name="Standard"><text:span text:style-name="T9">□</text:span><text:span text:style-name="T3">著作人之僱用機構所有</text:span></text:p>
      <text:p text:style-name="Standard"><text:span text:style-name="T7"><text:s text:c="2"/></text:span><text:span text:style-name="T3">立同意書人（著作人或僱用機構代表人）簽章：╴╴╴╴╴╴╴╴╴╴╴╴╴</text:span></text:p>
      <text:p text:style-name="P3"/>
      <text:p text:style-name="P9"><text:span text:style-name="T7"><text:s text:c="17"/></text:span><text:span text:style-name="T3">著作人姓名或僱用機構名稱：╴╴╴╴╴╴╴╴╴╴╴╴╴（正楷書寫）</text:span></text:p>
      <text:p text:style-name="P9"><text:span text:style-name="T3">中華民國</text:span><text:span text:style-name="T7"> <text:s text:c="3"/></text:span><text:span text:style-name="T3">年</text:span><text:span text:style-name="T7"> <text:s text:c="3"/></text:span><text:span text:style-name="T3">月</text:span><text:span text:style-name="T7"> <text:s text:c="3"/></text:span><text:span text:style-name="T3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001</meta:initial-creator>
    <meta:creation-date>2020-03-30T17:34:00</meta:creation-date>
    <dc:creator>Windows 使用者</dc:creator>
    <dc:date>2020-04-22T15:41:00</dc:date>
    <meta:print-date>2015-01-23T16:59:00</meta:print-date>
    <meta:editing-cycles>5</meta:editing-cycles>
    <meta:editing-duration>PT2M</meta:editing-duration>
    <meta:document-statistic meta:table-count="0" meta:image-count="0" meta:object-count="0" meta:page-count="1" meta:paragraph-count="19" meta:word-count="688" meta:character-count="842" meta:non-whitespace-character-count="738"/>
    <meta:generator>LibreOffice/6.4.3.2$Windows_X86_64 LibreOffice_project/747b5d0ebf89f41c860ec2a39efd7cb15b54f2d8</meta:generator>
  </office:meta>
</office:document-meta>
</file>